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30 en Merkstrjitte 1 het uitvoeren van sloopwerkzaamheden t.b.v. de verbouwing van het pand tot 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30 en Merkstrjitte 1 OV20200238 het uitvoeren van sloopwerkzaamheden t.b.v. de verbouwing van het pand tot 6 appartementen (datum verzending brief / besluit: 02-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1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50 550760</meta:user-defined>
    <meta:user-defined meta:name="OVERHEID.EPSG28992/DC.spatial">171220.014 550771.85</meta:user-defined>
    <meta:user-defined meta:name="DC.title">Verleende omgevingsvergunning regulier, Woudsend, Midstrjitte 30 en Merkstrjitte 1 het uitvoeren van sloopwerkzaamheden t.b.v. de verbouwing van het pand tot 6 appartementen</meta:user-defined>
    <meta:user-defined meta:name="OVERHEID.PostcodeHuisnummer/OVERHEIDop.postcodeHuisnummer">8551PJ 30</meta:user-defined>
    <meta:user-defined meta:name="OVERHEID.PostcodeHuisnummer/OVERHEIDop.postcodeHuisnummer">8551PB 1</meta:user-defined>
    <meta:user-defined meta:name="OVERHEIDop.straatnaam">Midstrjitte</meta:user-defined>
    <meta:user-defined meta:name="OVERHEIDop.straatnaam">Merkstrjitte</meta:user-defined>
    <meta:user-defined meta:name="OVERHEIDop.woonplaats">Woudsend</meta:user-defined>
    <meta:user-defined meta:name="OVERHEIDop.woonplaats">Woudsend</meta:user-defined>
    <meta:user-defined meta:name="DCTERMS.W3CDTF/DCTERMS.available">2020-04-09</meta:user-defined>
    <meta:user-defined meta:name="DCTERMS.W3CDTF/OVERHEIDop.jaargang">2020</meta:user-defined>
    <meta:user-defined meta:name="OVERHEIDop.publicationIssue">92912</meta:user-defined>
    <meta:user-defined meta:name="OVERHEIDop.GmbID/DC.identifier">gmb-2020-92912</meta:user-defined>
    <meta:user-defined meta:name="OVERHEIDop.versieInformatie"/>
  </office:meta>
</office:document-meta>
</file>