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ogwakersbosstraat naas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istrictsstation aardgas. De melding gaat over het verplaatsen van een aardgas station (zaaknummer 2020-003585) naar de Hoogwakersbosstraat naast nr. 2 te Noordwijk te Noordwijk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3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29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3585</meta:user-defined>
    <meta:user-defined meta:name="DCTERMS.abstract">het verplaatsen van een aardgas station </meta:user-defined>
    <dc:language>nl</dc:language>
    <meta:user-defined meta:name="OVERHEID.EPSG28992/DC.spatial">90275.526 473796.818</meta:user-defined>
    <meta:user-defined meta:name="DC.title">Ingekomen melding Activiteitenbesluit milieubeheer – Hoogwakersbosstraat naast 2 te Noordwijk</meta:user-defined>
    <meta:user-defined meta:name="OVERHEID.PostcodeHuisnummer/OVERHEIDop.postcodeHuisnummer">2202SP 22</meta:user-defined>
    <meta:user-defined meta:name="OVERHEIDop.straatnaam">Hoogwakersbosstraat</meta:user-defined>
    <meta:user-defined meta:name="OVERHEIDop.woonplaats">Noord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908</meta:user-defined>
    <meta:user-defined meta:name="OVERHEIDop.GmbID/DC.identifier">gmb-2020-92908</meta:user-defined>
    <meta:user-defined meta:name="OVERHEIDop.versieInformatie"/>
  </office:meta>
</office:document-meta>
</file>