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nabij Afsluitdijk 1 B het realiseren van opstellocaties t.b.v. Windpark Fryslân (IJsselmeer, afsluit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nabij Afsluitdijk 1 B OV20200126 het realiseren van opstellocaties t.b.v. Windpark Fryslân (IJsselmeer, afsluitdijk) (datum verzending brief / besluit: 31-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0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374.479 559341.336</meta:user-defined>
    <meta:user-defined meta:name="DC.title">Verleende omgevingsvergunning regulier, Breezanddijk, nabij Afsluitdijk 1 B het realiseren van opstellocaties t.b.v. Windpark Fryslân (IJsselmeer, afsluitdijk)</meta:user-defined>
    <meta:user-defined meta:name="OVERHEIDop.straatnaam">Afsluitdijk</meta:user-defined>
    <meta:user-defined meta:name="OVERHEIDop.woonplaats">Breezanddijk</meta:user-defined>
    <meta:user-defined meta:name="DCTERMS.W3CDTF/DCTERMS.available">2020-04-09</meta:user-defined>
    <meta:user-defined meta:name="DCTERMS.W3CDTF/OVERHEIDop.jaargang">2020</meta:user-defined>
    <meta:user-defined meta:name="OVERHEIDop.publicationIssue">92907</meta:user-defined>
    <meta:user-defined meta:name="OVERHEIDop.GmbID/DC.identifier">gmb-2020-92907</meta:user-defined>
    <meta:user-defined meta:name="OVERHEIDop.versieInformatie"/>
  </office:meta>
</office:document-meta>
</file>