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ste 8 uitbreiding gebouw uitvaartvereniging DEL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ste 8 OV20200125 uitbreiding gebouw uitvaartvereniging DEL Sneek (datum verzending brief / besluit: 01-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83 561127</meta:user-defined>
    <meta:user-defined meta:name="DC.title">Verleende omgevingsvergunning regulier, Sneek, Harste 8 uitbreiding gebouw uitvaartvereniging DEL Sneek</meta:user-defined>
    <meta:user-defined meta:name="OVERHEID.PostcodeHuisnummer/OVERHEIDop.postcodeHuisnummer">8602JX 8</meta:user-defined>
    <meta:user-defined meta:name="OVERHEIDop.straatnaam">Harste</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906</meta:user-defined>
    <meta:user-defined meta:name="OVERHEIDop.GmbID/DC.identifier">gmb-2020-92906</meta:user-defined>
    <meta:user-defined meta:name="OVERHEIDop.versieInformatie"/>
  </office:meta>
</office:document-meta>
</file>