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uitrit ten behoeve van inpandige parkeerkelder, Pannekoekendijk 1 (zaaknummer Z2020-00001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nnekoekendijk 1</text:span> – voor  het aanleggen van een inrit/uitrit ten behoeve van een inpandige parkeerkelder van het appartementencomplex (bekend als Kop van Hoog), verzonden op 6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0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518 502974.138</meta:user-defined>
    <meta:user-defined meta:name="DC.title">Verleende omgevingsvergunning, aanleggen inrit/uitrit ten behoeve van inpandige parkeerkelder, Pannekoekendijk 1 (zaaknummer Z2020-00001992)</meta:user-defined>
    <meta:user-defined meta:name="OVERHEID.PostcodeHuisnummer/OVERHEIDop.postcodeHuisnummer">8011BJ 1</meta:user-defined>
    <meta:user-defined meta:name="OVERHEIDop.straatnaam">Pannekoekendijk</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2903</meta:user-defined>
    <meta:user-defined meta:name="OVERHEIDop.GmbID/DC.identifier">gmb-2020-92903</meta:user-defined>
    <meta:user-defined meta:name="OVERHEIDop.versieInformatie"/>
  </office:meta>
</office:document-meta>
</file>