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utkenieuwstraat 40, 9712 AZ Groningen – gedeeltelijke sloop pand ten behoeve verbouw (ontvangstdatum 30-12-2019, dossiernummer 2019758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95 581863</meta:user-defined>
    <meta:user-defined meta:name="DC.title">Sloopmelding: Lutkenieuwstraat 40, 9712 AZ Groningen – gedeeltelijke sloop pand ten behoeve verbouw (ontvangstdatum 30-12-2019, dossiernummer 201975883)</meta:user-defined>
    <meta:user-defined meta:name="OVERHEID.PostcodeHuisnummer/OVERHEIDop.postcodeHuisnummer">9712AZ 40</meta:user-defined>
    <meta:user-defined meta:name="OVERHEIDop.straatnaam">Lutkenieuwstraat</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90</meta:user-defined>
    <meta:user-defined meta:name="OVERHEIDop.GmbID/DC.identifier">gmb-2020-9290</meta:user-defined>
    <meta:user-defined meta:name="OVERHEIDop.versieInformatie"/>
  </office:meta>
</office:document-meta>
</file>