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in werking hebben van een WKO-tool en het niet meer in gebruik hebben van de natte koeltorens en cv-installatie binnen de inrichting. De inrichting betreft een datacenter.</text:p>
            <text:p text:style-name="common-al">Ontvangstdatum melding: 4 maart 2020</text:p>
            <text:p text:style-name="common-al">Melder: ABN AMRO Bank N.V.</text:p>
            <text:p text:style-name="common-al">Locatie: Groenelaan 2, Amstelveen</text:p>
            <text:p text:style-name="common-al">Zaaknummer: 9516662</text:p>
            <text:p text:style-name="common-al">Tegen deze melding kan geen bezwaar worden gemaakt.</text:p>
            <text:p text:style-name="last-al">Heeft u een vraag over deze zaak, dan kunt u gebruik maken van het contactformulier op de website loket.odnzkg.nl. Er wordt dan contact met u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EPSG28992/DC.spatial">119807.018 478846.205</meta:user-defined>
    <meta:user-defined meta:name="DC.title">Activiteitenbesluit, melding ontvangen</meta:user-defined>
    <meta:user-defined meta:name="OVERHEID.PostcodeHuisnummer/OVERHEIDop.postcodeHuisnummer">1186AA 2</meta:user-defined>
    <meta:user-defined meta:name="OVERHEIDop.straatnaam">Groenelaa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9</meta:user-defined>
    <meta:user-defined meta:name="OVERHEIDop.GmbID/DC.identifier">gmb-2020-92899</meta:user-defined>
    <meta:user-defined meta:name="OVERHEIDop.versieInformatie"/>
  </office:meta>
</office:document-meta>
</file>