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Arnoudstraat 22 te Hilleg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aca Group B.V., Arnoudstraat 22 te Hillegom. De melding gaat over veranderen van een technische groothandel (zaaknummer 2020-003925). Het betreft het vergroten van het bedrijfspand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39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28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3925</meta:user-defined>
    <meta:user-defined meta:name="DCTERMS.abstract">Het betreft het vergroten van het bedrijfspand.</meta:user-defined>
    <dc:language>nl</dc:language>
    <meta:user-defined meta:name="OVERHEID.EPSG28992/DC.spatial">99415 476629</meta:user-defined>
    <meta:user-defined meta:name="DC.title">Melding Activiteitenbesluit milieubeheer - Arnoudstraat 22 te Hillegom.</meta:user-defined>
    <meta:user-defined meta:name="OVERHEID.PostcodeHuisnummer/OVERHEIDop.postcodeHuisnummer">2182DZ 22</meta:user-defined>
    <meta:user-defined meta:name="OVERHEIDop.straatnaam">Arnoudstraat</meta:user-defined>
    <meta:user-defined meta:name="OVERHEIDop.woonplaats">Hillego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898</meta:user-defined>
    <meta:user-defined meta:name="OVERHEIDop.GmbID/DC.identifier">gmb-2020-92898</meta:user-defined>
    <meta:user-defined meta:name="OVERHEIDop.versieInformatie"/>
  </office:meta>
</office:document-meta>
</file>