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inderopvangvoorzie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>Per 1 april a.s. zijn, op verzoek van de houder, de kinderopvangvoorziengen KDV “t Turrefke en BSO de Speelhoeve verwijderd uit het Landelijk Register Kinderopvang.</text:span>
          </text:p>
            <text:p text:style-name="al">
            <text:span text:style-name="nadrukcur">Per 1 april a.s. zullen de kinderopvangvoorzieningen KDV De Bezige Bijtjes Westerbeek en BSO De Bezige Bijtjes Westerbeek geregistreerd worden in het Landelijk Register Kinderopvang.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28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TaxonomieBeleidsagenda/OVERHEID.category">Zorg en gezondheid | Organisatie en beleid</meta:user-defined>
    <dc:language>nl</dc:language>
    <meta:user-defined meta:name="OVERHEID.Gemeente/DC.spatial">Sint Anthonis</meta:user-defined>
    <meta:user-defined meta:name="DC.title">Kinderopvangvoorzien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4</meta:user-defined>
    <meta:user-defined meta:name="OVERHEIDop.GmbID/DC.identifier">gmb-2020-92894</meta:user-defined>
    <meta:user-defined meta:name="OVERHEIDop.versieInformatie"/>
  </office:meta>
</office:document-meta>
</file>