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0.0028, Egelantier 60, 6163 RB 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aanbrengen gevelreclame</text:p>
            <text:p text:style-name="common-al">Locatie:     Egelantier 60, 6163 RB Geleen </text:p>
            <text:p text:style-name="common-al">Dossiernummer:    Om20.0028</text:p>
            <text:p text:style-name="common-al">Verzenddatum besluit:   27 maart 2020</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8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58.792 333603.832</meta:user-defined>
    <meta:user-defined meta:name="DC.title">Gemeente Sittard-Geleen - Omgevingsvergunning verleend (van rechtswege); dossiernummer Om20.0028, Egelantier 60, 6163 RB te Geleen</meta:user-defined>
    <meta:user-defined meta:name="OVERHEID.PostcodeHuisnummer/OVERHEIDop.postcodeHuisnummer">6163RB 60</meta:user-defined>
    <meta:user-defined meta:name="OVERHEIDop.straatnaam">Egelantier</meta:user-defined>
    <meta:user-defined meta:name="OVERHEIDop.woonplaats">Geleen</meta:user-defined>
    <meta:user-defined meta:name="DCTERMS.W3CDTF/DCTERMS.available">2020-04-08</meta:user-defined>
    <meta:user-defined meta:name="DCTERMS.W3CDTF/OVERHEIDop.jaargang">2020</meta:user-defined>
    <meta:user-defined meta:name="OVERHEIDop.publicationIssue">92889</meta:user-defined>
    <meta:user-defined meta:name="OVERHEIDop.GmbID/DC.identifier">gmb-2020-92889</meta:user-defined>
    <meta:user-defined meta:name="OVERHEIDop.versieInformatie"/>
  </office:meta>
</office:document-meta>
</file>