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19.0444, Industrieweg 6, 6163 AH 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Oprichten bedrijfsloods</text:p>
            <text:p text:style-name="common-al">Locatie:     Industrieweg 6, 6163 AH Geleen </text:p>
            <text:p text:style-name="common-al">Dossiernummer:    Om19.0444</text:p>
            <text:p text:style-name="common-al">Verzenddatum besluit:   25 maart 2020</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88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8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8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2.67 332436.176</meta:user-defined>
    <meta:user-defined meta:name="DC.title">Gemeente Sittard-Geleen - Omgevingsvergunning verleend (van rechtswege); dossiernummer Om19.0444, Industrieweg 6, 6163 AH te Geleen</meta:user-defined>
    <meta:user-defined meta:name="OVERHEID.PostcodeHuisnummer/OVERHEIDop.postcodeHuisnummer">6163AH 6</meta:user-defined>
    <meta:user-defined meta:name="OVERHEIDop.straatnaam">Industrieweg</meta:user-defined>
    <meta:user-defined meta:name="OVERHEIDop.woonplaats">Geleen</meta:user-defined>
    <meta:user-defined meta:name="DCTERMS.W3CDTF/DCTERMS.available">2020-04-08</meta:user-defined>
    <meta:user-defined meta:name="DCTERMS.W3CDTF/OVERHEIDop.jaargang">2020</meta:user-defined>
    <meta:user-defined meta:name="OVERHEIDop.publicationIssue">92888</meta:user-defined>
    <meta:user-defined meta:name="OVERHEIDop.GmbID/DC.identifier">gmb-2020-92888</meta:user-defined>
    <meta:user-defined meta:name="OVERHEIDop.versieInformatie"/>
  </office:meta>
</office:document-meta>
</file>