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legaliseren van een reeds geplaatste erfafscheiding - Door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7 maart 2020, zaaknummer Z20-009102 </text:span>
          </text:p>
            <text:p text:style-name="common-al">Het legaliseren van een reeds geplaatste erfafscheid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8 maart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88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8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8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32.016 479651.58</meta:user-defined>
    <meta:user-defined meta:name="DC.title">Gemeente Amstelveen – buiten behandeling stelling aanvraag omgevingsvergunning voor het legaliseren van een reeds geplaatste erfafscheiding - Doorweg 18</meta:user-defined>
    <meta:user-defined meta:name="OVERHEID.PostcodeHuisnummer/OVERHEIDop.postcodeHuisnummer">1182JL 18</meta:user-defined>
    <meta:user-defined meta:name="OVERHEIDop.straatnaam">Doorweg</meta:user-defined>
    <meta:user-defined meta:name="OVERHEIDop.woonplaats">Amstel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880</meta:user-defined>
    <meta:user-defined meta:name="OVERHEIDop.GmbID/DC.identifier">gmb-2020-92880</meta:user-defined>
    <meta:user-defined meta:name="OVERHEIDop.versieInformatie"/>
  </office:meta>
</office:document-meta>
</file>