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lfslag 28, 9732 MB Groningen – verwijderen asbest (ontvangstdatum 27-12-2019, dossiernummer 2019758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036 583627</meta:user-defined>
    <meta:user-defined meta:name="DC.title">Sloopmelding: Golfslag 28, 9732 MB Groningen – verwijderen asbest (ontvangstdatum 27-12-2019, dossiernummer 201975865)</meta:user-defined>
    <meta:user-defined meta:name="OVERHEID.PostcodeHuisnummer/OVERHEIDop.postcodeHuisnummer">9732MB 28</meta:user-defined>
    <meta:user-defined meta:name="OVERHEIDop.straatnaam">Golfsla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87</meta:user-defined>
    <meta:user-defined meta:name="OVERHEIDop.GmbID/DC.identifier">gmb-2020-9287</meta:user-defined>
    <meta:user-defined meta:name="OVERHEIDop.versieInformatie"/>
  </office:meta>
</office:document-meta>
</file>