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Duinmeiershof 5 in Castricum het uitbreiden van de woning (WABO200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286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6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88.64 508204.18</meta:user-defined>
    <meta:user-defined meta:name="DC.title">Gemeente Castricum verlenging Omgevingsvergunning Duinmeiershof 5 in Castricum het uitbreiden van de woning (WABO2000234)</meta:user-defined>
    <meta:user-defined meta:name="OVERHEID.PostcodeHuisnummer/OVERHEIDop.postcodeHuisnummer">1901ZT 5</meta:user-defined>
    <meta:user-defined meta:name="OVERHEIDop.straatnaam">Duinmeiershof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69</meta:user-defined>
    <meta:user-defined meta:name="OVERHEIDop.GmbID/DC.identifier">gmb-2020-92869</meta:user-defined>
    <meta:user-defined meta:name="OVERHEIDop.versieInformatie"/>
  </office:meta>
</office:document-meta>
</file>