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68213 - Gemeente Stadskanaal - Verleend: omgevingsvergunning (reguliere procedure) voor het bouwen van een werktuigenberging, Zadelmaker 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31 maart 2020 de volgende omgevingsvergunning is verleend:</text:p>
            <text:p text:style-name="common-al">Zadelmaker 8, 9502 KEStadskanaal, het bouwen van een werktuigenberging. </text:p>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9286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6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6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50-068213</meta:user-defined>
    <dc:language>nl</dc:language>
    <meta:user-defined meta:name="OVERHEID.EPSG28992/DC.spatial">261932.061 556003.193</meta:user-defined>
    <meta:user-defined meta:name="DC.title">Z-20-068213 - Gemeente Stadskanaal - Verleend: omgevingsvergunning (reguliere procedure) voor het bouwen van een werktuigenberging, Zadelmaker 8 in Stadskanaal</meta:user-defined>
    <meta:user-defined meta:name="OVERHEID.PostcodeHuisnummer/OVERHEIDop.postcodeHuisnummer">9502KC 8</meta:user-defined>
    <meta:user-defined meta:name="OVERHEIDop.straatnaam">Glasblazer</meta:user-defined>
    <meta:user-defined meta:name="OVERHEIDop.woonplaats">Stadskanaal</meta:user-defined>
    <meta:user-defined meta:name="DCTERMS.W3CDTF/DCTERMS.available">2020-04-08</meta:user-defined>
    <meta:user-defined meta:name="DCTERMS.W3CDTF/OVERHEIDop.jaargang">2020</meta:user-defined>
    <meta:user-defined meta:name="OVERHEIDop.publicationIssue">92866</meta:user-defined>
    <meta:user-defined meta:name="OVERHEIDop.GmbID/DC.identifier">gmb-2020-92866</meta:user-defined>
    <meta:user-defined meta:name="OVERHEIDop.versieInformatie"/>
  </office:meta>
</office:document-meta>
</file>