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8520 - Gemeente Stadskanaal - Verleend: omgevingsvergunning (reguliere procedure) voor het plaatsen van diverse gevelreclames, Gasselterstraat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maart 2020 de volgende omgevingsvergunning is verleend: </text:p>
            <text:p text:style-name="common-al">Gasselterstraat 20, 9503 JBStadskanaal, het plaatsen van diverse gevelreclames.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28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8520</meta:user-defined>
    <dc:language>nl</dc:language>
    <meta:user-defined meta:name="OVERHEID.EPSG28992/DC.spatial">258497.031 558027.938</meta:user-defined>
    <meta:user-defined meta:name="DC.title">Z-20-068520 - Gemeente Stadskanaal - Verleend: omgevingsvergunning (reguliere procedure) voor het plaatsen van diverse gevelreclames, Gasselterstraat 20 in Stadskanaal</meta:user-defined>
    <meta:user-defined meta:name="OVERHEID.PostcodeHuisnummer/OVERHEIDop.postcodeHuisnummer">9503JB 20</meta:user-defined>
    <meta:user-defined meta:name="OVERHEIDop.straatnaam">Gasselterstraat</meta:user-defined>
    <meta:user-defined meta:name="OVERHEIDop.woonplaats">Stadskanaal</meta:user-defined>
    <meta:user-defined meta:name="DCTERMS.W3CDTF/DCTERMS.available">2020-04-08</meta:user-defined>
    <meta:user-defined meta:name="DCTERMS.W3CDTF/OVERHEIDop.jaargang">2020</meta:user-defined>
    <meta:user-defined meta:name="OVERHEIDop.publicationIssue">92860</meta:user-defined>
    <meta:user-defined meta:name="OVERHEIDop.GmbID/DC.identifier">gmb-2020-92860</meta:user-defined>
    <meta:user-defined meta:name="OVERHEIDop.versieInformatie"/>
  </office:meta>
</office:document-meta>
</file>