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emswaard 17, 9734 CA Groningen – verwijderen asbest (ontvangstdatum 29-12-2019, dossiernummer 20197587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8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621 583384</meta:user-defined>
    <meta:user-defined meta:name="DC.title">Sloopmelding: Eemswaard 17, 9734 CA Groningen – verwijderen asbest (ontvangstdatum 29-12-2019, dossiernummer 201975875)</meta:user-defined>
    <meta:user-defined meta:name="OVERHEID.PostcodeHuisnummer/OVERHEIDop.postcodeHuisnummer">9734CA 17</meta:user-defined>
    <meta:user-defined meta:name="OVERHEIDop.straatnaam">Eemswaard</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285</meta:user-defined>
    <meta:user-defined meta:name="OVERHEIDop.GmbID/DC.identifier">gmb-2020-9285</meta:user-defined>
    <meta:user-defined meta:name="OVERHEIDop.versieInformatie"/>
  </office:meta>
</office:document-meta>
</file>