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Botdragerstraat 9</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0-0215 </text:p>
            <text:p text:style-name="common-al">OLO-nummer: 5066165</text:p>
            <text:p text:style-name="common-al">Locatie: Delfgauw, Botdragerstraat 9</text:p>
            <text:p text:style-name="common-al">Postcode: 2645 HC, </text:p>
            <text:p text:style-name="common-al">Datum ontvangst: 2-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84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4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4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15 </meta:user-defined>
    <meta:user-defined meta:name="DCTERMS.abstract">bouwen dakopbouw</meta:user-defined>
    <dc:language>nl</dc:language>
    <meta:user-defined meta:name="OVERHEID.EPSG28992/DC.spatial">86742.887 446796.898</meta:user-defined>
    <meta:user-defined meta:name="DC.title">Ingediende aanvraag omgevingsvergunning : Delfgauw, Botdragerstraat 9</meta:user-defined>
    <meta:user-defined meta:name="OVERHEID.PostcodeHuisnummer/OVERHEIDop.postcodeHuisnummer">2645HC 9</meta:user-defined>
    <meta:user-defined meta:name="OVERHEIDop.straatnaam">Botdragerstraat</meta:user-defined>
    <meta:user-defined meta:name="OVERHEIDop.woonplaats">Delfgauw</meta:user-defined>
    <meta:user-defined meta:name="DCTERMS.W3CDTF/DCTERMS.available">2020-04-08</meta:user-defined>
    <meta:user-defined meta:name="DCTERMS.W3CDTF/OVERHEIDop.jaargang">2020</meta:user-defined>
    <meta:user-defined meta:name="OVERHEIDop.publicationIssue">92847</meta:user-defined>
    <meta:user-defined meta:name="OVERHEIDop.GmbID/DC.identifier">gmb-2020-92847</meta:user-defined>
    <meta:user-defined meta:name="OVERHEIDop.versieInformatie"/>
  </office:meta>
</office:document-meta>
</file>