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IJsbloem 1,2,3,4,5,6,7,8,9,10,11,12 en Kruisweg 4,4 a,4 b,4 c,4 d,6,6 a,6 b,6 c en Wintercyclaam 14,1</text:p>
      <text:section text:name="zakelijke-mededeling_id1-3-2" text:style-name="zakelijke-mededeling">
        <text:section text:name="zakelijke-mededeling-tekst_id1-3-2-1" text:style-name="zakelijke-mededeling-tekst">
          <text:section text:name="tekst_id1-3-2-1-1" text:style-name="tekst">
            <text:p text:style-name="common-al">Voor: wijzigen eerder verleende vergunning + vergunningplichtige opties (O17-0567)   </text:p>
            <text:p text:style-name="common-al">OLO-nummer: 4644457</text:p>
            <text:p text:style-name="common-al">Locatie: Nootdorp, IJsbloem 1, 2, 3, 4, 5, 6, 7, 8, 9, 10, 11, 12 en Kruisweg 4d, 4c, 4b, 4a, 4, 6b, 6a, 6, 6c en Wintercyclaam 14, 16, 18, 20, 21, 22, 23, 24, 25, 26, 28</text:p>
            <text:p text:style-name="common-al">Postcode: 2631 PX, 2631 PE, 2631 DZ, </text:p>
            <text:p text:style-name="common-al">Datum besluit: 3-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84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42 </meta:user-defined>
    <meta:user-defined meta:name="DCTERMS.abstract">wijzigen eerder verleende vergunning + vergunningplichtige opties (O17-0567)  </meta:user-defined>
    <dc:language>nl</dc:language>
    <meta:user-defined meta:name="OVERHEID.EPSG28992/DC.spatial">87519.0471533422 451259.947868337</meta:user-defined>
    <meta:user-defined meta:name="DC.title">Verleende omgevingsvergunning (Wabo) : Nootdorp, IJsbloem 1,2,3,4,5,6,7,8,9,10,11,12 en Kruisweg 4,4 a,4 b,4 c,4 d,6,6 a,6 b,6 c en Wintercyclaam 14,1</meta:user-defined>
    <meta:user-defined meta:name="OVERHEID.PostcodeHuisnummer/OVERHEIDop.postcodeHuisnummer">2631PX 9</meta:user-defined>
    <meta:user-defined meta:name="OVERHEIDop.straatnaam">IJsbloem</meta:user-defined>
    <meta:user-defined meta:name="OVERHEIDop.woonplaats">Nootdorp</meta:user-defined>
    <meta:user-defined meta:name="DCTERMS.W3CDTF/DCTERMS.available">2020-04-08</meta:user-defined>
    <meta:user-defined meta:name="DCTERMS.W3CDTF/OVERHEIDop.jaargang">2020</meta:user-defined>
    <meta:user-defined meta:name="OVERHEIDop.publicationIssue">92845</meta:user-defined>
    <meta:user-defined meta:name="OVERHEIDop.GmbID/DC.identifier">gmb-2020-92845</meta:user-defined>
    <meta:user-defined meta:name="OVERHEIDop.versieInformatie"/>
  </office:meta>
</office:document-meta>
</file>