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ijkstraat 14, 9724 KX Groningen – verwijderen asbest (ontvangstdatum 06-01-2020, dossiernummer 20207003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8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650 581391</meta:user-defined>
    <meta:user-defined meta:name="DC.title">Sloopmelding: Dijkstraat 14, 9724 KX Groningen – verwijderen asbest (ontvangstdatum 06-01-2020, dossiernummer 202070032)</meta:user-defined>
    <meta:user-defined meta:name="OVERHEID.PostcodeHuisnummer/OVERHEIDop.postcodeHuisnummer">9724KX 14</meta:user-defined>
    <meta:user-defined meta:name="OVERHEIDop.straatnaam">Dijkstraat</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9284</meta:user-defined>
    <meta:user-defined meta:name="OVERHEIDop.GmbID/DC.identifier">gmb-2020-9284</meta:user-defined>
    <meta:user-defined meta:name="OVERHEIDop.versieInformatie"/>
  </office:meta>
</office:document-meta>
</file>