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Berkel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gasstation met asbesthoudende componenten </text:p>
            <text:p text:style-name="common-al">OLO-nummer: 5064577</text:p>
            <text:p text:style-name="common-al">Locatie: Pijnacker, Berkelseweg 10</text:p>
            <text:p text:style-name="common-al">Postcode: 2641 PL, </text:p>
            <text:p text:style-name="common-al">Datum besluit: 3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8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09 </meta:user-defined>
    <meta:user-defined meta:name="DCTERMS.abstract">verwijderen gasstation met asbesthoudende componenten</meta:user-defined>
    <dc:language>nl</dc:language>
    <meta:user-defined meta:name="OVERHEID.EPSG28992/DC.spatial">92249.81 450353.388</meta:user-defined>
    <meta:user-defined meta:name="DC.title">Geaccepteerde sloopmelding ter kennisgeving : Pijnacker, Berkelseweg 10</meta:user-defined>
    <meta:user-defined meta:name="OVERHEID.PostcodeHuisnummer/OVERHEIDop.postcodeHuisnummer">2641PL 10</meta:user-defined>
    <meta:user-defined meta:name="OVERHEIDop.straatnaam">Berkelseweg</meta:user-defined>
    <meta:user-defined meta:name="OVERHEIDop.woonplaats">Pijnack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39</meta:user-defined>
    <meta:user-defined meta:name="OVERHEIDop.GmbID/DC.identifier">gmb-2020-92839</meta:user-defined>
    <meta:user-defined meta:name="OVERHEIDop.versieInformatie"/>
  </office:meta>
</office:document-meta>
</file>