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rel-column-width="5*"/>
    </style:style>
    <style:style style:family="table-column" style:parent-style-name="colspec" style:name="id1-3-2-2-4-2-2-3-1-2">
      <style:table-column-properties style:rel-column-width="35*"/>
    </style:style>
    <style:style style:family="table-column" style:parent-style-name="colspec" style:name="id1-3-2-2-4-2-2-3-1-3">
      <style:table-column-properties style:rel-column-width="15*"/>
    </style:style>
    <style:style style:family="table-column" style:parent-style-name="colspec" style:name="id1-3-2-2-4-2-2-3-1-4">
      <style:table-column-properties style:rel-column-width="15*"/>
    </style:style>
    <style:style style:family="table-column" style:parent-style-name="colspec" style:name="id1-3-2-2-4-2-2-3-1-5">
      <style:table-column-properties style:rel-column-width="15*"/>
    </style:style>
    <style:style style:family="table-column" style:parent-style-name="colspec" style:name="id1-3-2-2-4-2-2-3-1-6">
      <style:table-column-properties style:rel-column-width="15*"/>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office:automatic-styles>
  <office:body>
    <office:text>
      <text:p text:style-name="new_page_staatscourant"/>
      <text:p text:style-name="single-kop-titel">Verordening op het beheer van de gemeentelijke begraafplaatsen voor de gemeente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in verband met de fusie tussen de voormalige gemeenten Zevenaar en Rijnwaarden het gewenst is de regelgeving omtrent het beheer van de gemeentelijke begraafplaatsen te harmoniseren;</text:p>
            <text:p text:style-name="al"/>
            <text:p text:style-name="al">Gelet op artikel 149 van de Gemeentewet en artikel 35 van de wet op de lijkbezorging;</text:p>
            <text:p text:style-name="al"/>
            <text:p text:style-name="al">Gelezen het voorstel van burgemeester en wethouders nr. Z/18/312646 INT/18/869062</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het beheer van de gemeentelijke begraafplaatsen voor de gemeente Zevenaa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gemeentelijke begraafplaatsen:</text:p>
                  <text:list text:style-name="id1-3-2-2-1-2-3-1-3">
                    <text:list-item text:style-override="id1-3-2-2-1-2-3-1-3-1">
                      <text:number>-</text:number>
                      <text:p text:style-name="al">Rosorum te Zevenaar;</text:p>
                    </text:list-item>
                    <text:list-item text:style-override="id1-3-2-2-1-2-3-1-3-2">
                      <text:number>-</text:number>
                      <text:p text:style-name="al">de begraafplaats aan de Dorpstraat te Angerlo;</text:p>
                    </text:list-item>
                    <text:list-item text:style-override="id1-3-2-2-1-2-3-1-3-3">
                      <text:number>-</text:number>
                      <text:p text:style-name="al">de Hove te Lobith;</text:p>
                    </text:list-item>
                    <text:list-item text:style-override="id1-3-2-2-1-2-3-1-3-4">
                      <text:number>-</text:number>
                      <text:p text:style-name="al">de begraafplaats aan de Aerdtsestraat te Pannerden.</text:p>
                    </text:list-item>
                  </text:list>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 lijken worden begraven of asbussen worden bijgezet;</text:p>
                </text:list-item>
                <text:list-item text:style-override="id1-3-2-2-1-2-3-4">
                  <text:number>d.</text:number>
                  <text:p text:style-name="al">urnenkelder: een betonnen, gemetselde of kunststofconstructie waarin een of meer asbussen worden bijgezet;</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as of een asbus;</text:p>
                </text:list-item>
                <text:list-item text:style-override="id1-3-2-2-1-2-3-7">
                  <text:number>g.</text:number>
                  <text:p text:style-name="al">particulier graf: een graf waarvoor aan een natuurlijk persoon of rechtspersoon het uitsluitend recht is verleend tot:</text:p>
                  <text:list text:style-name="id1-3-2-2-1-2-3-7-3">
                    <text:list-item text:style-override="id1-3-2-2-1-2-3-7-3-1">
                      <text:number>1.</text:number>
                      <text:p text:style-name="al">Het doen begraven en begraven houden van lijken;</text:p>
                    </text:list-item>
                    <text:list-item text:style-override="id1-3-2-2-1-2-3-7-3-2">
                      <text:number>2.</text:number>
                      <text:p text:style-name="al">Het doen bijzetten en bijgezet houden van asbussen met of zonder urnen;</text:p>
                    </text:list-item>
                  </text:list>
                </text:list-item>
                <text:list-item text:style-override="id1-3-2-2-1-2-3-8">
                  <text:number>h.</text:number>
                  <text:p text:style-name="al">particulier kindergraf: een particulier graf bestemd voor een persoon jonger dan 12 jaar alsmede lijken of menselijke vruchten van levenloos geborenen;</text:p>
                </text:list-item>
                <text:list-item text:style-override="id1-3-2-2-1-2-3-9">
                  <text:number>i.</text:number>
                  <text:p text:style-name="al">algemeen graf: een graf bij de gemeente in beheer waarin gelegenheid wordt geboden tot het doen van begraven van lijken;</text:p>
                </text:list-item>
                <text:list-item text:style-override="id1-3-2-2-1-2-3-10">
                  <text:number>j.</text:number>
                  <text:p text:style-name="al">algemeen kindergraf: een algemeen graf bestemd voor een persoon jonger dan 12 jaar alsmede lijken of menselijke vruchten van levenloos geborenen;</text:p>
                </text:list-item>
                <text:list-item text:style-override="id1-3-2-2-1-2-3-11">
                  <text:number>k.</text:number>
                  <text:p text:style-name="al">particulier urnengraf: een graf waarvoor aan een natuurlijk persoon of rechtspersoon het uitsluitend recht is verleend tot:</text:p>
                  <text:list text:style-name="id1-3-2-2-1-2-3-11-3">
                    <text:list-item text:style-override="id1-3-2-2-1-2-3-11-3-1">
                      <text:number>1.</text:number>
                      <text:p text:style-name="al">Het doen bijzetten en bijgezet houden van asbussen met of zonder urnen, bevattende de as van een of meer overledene(n);</text:p>
                    </text:list-item>
                    <text:list-item text:style-override="id1-3-2-2-1-2-3-11-3-2">
                      <text:number>2.</text:number>
                      <text:p text:style-name="al">Het doen van verstrooien van as;</text:p>
                    </text:list-item>
                  </text:list>
                </text:list-item>
                <text:list-item text:style-override="id1-3-2-2-1-2-3-12">
                  <text:number>l.</text:number>
                  <text:p text:style-name="al">algemeen urnengraf: een graf bij de gemeente in beheer waarin gelegenheid wordt geboden tot het doen bijzetten van asbussen met of zonder urnen;</text:p>
                </text:list-item>
                <text:list-item text:style-override="id1-3-2-2-1-2-3-13">
                  <text:number>m.</text:number>
                  <text:p text:style-name="al">particuliere urnennis: een nis waarvoor aan een natuurlijk persoon of rechtspersoon het uitsluitend recht is verleend tot het doen bijzetten en bijgezet houden van asbussen met of zonder urn, bevattende de as van een of meer overledene(n);</text:p>
                </text:list-item>
                <text:list-item text:style-override="id1-3-2-2-1-2-3-14">
                  <text:number>n.</text:number>
                  <text:p text:style-name="al">verstrooiingsplaats: een plaats waarop as wordt verstrooid;</text:p>
                </text:list-item>
                <text:list-item text:style-override="id1-3-2-2-1-2-3-15">
                  <text:number>o.</text:number>
                  <text:p text:style-name="al">grafbedekking: gedenkteken, grafbeplanting of andere voorwerpen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s is verleend op een particulier graf, een particulier urnengraf of een particuliere gedenkplaats dan wel degene die redelijkerwijs geacht kan worden in diens plaats te zijn getreden;</text:p>
                </text:list-item>
                <text:list-item text:style-override="id1-3-2-2-1-2-3-18">
                  <text:number>r.</text:number>
                  <text:p text:style-name="al">belanghebbende: natuurlijk persoon of rechtspersoon aan wie een recht tot gebruik van een ruimte in een algemeen graf of een algemeen urnengraf is verleend dan wel degene die redelijkerwijs geacht kan worden in diens plaats te zijn getreden;</text:p>
                </text:list-item>
                <text:list-item text:style-override="id1-3-2-2-1-2-3-19">
                  <text:number>s.</text:number>
                  <text:p text:style-name="al">grafakte: de beschikking waarin overeenkomstig de bepalingen van deze verordening door of namens het college een grafrecht of het gebruik wordt verleend;</text:p>
                </text:list-item>
                <text:list-item text:style-override="id1-3-2-2-1-2-3-20">
                  <text:number>t.</text:number>
                  <text:p text:style-name="al">grafrecht: het recht op:</text:p>
                  <text:list text:style-name="id1-3-2-2-1-2-3-20-3">
                    <text:list-item text:style-override="id1-3-2-2-1-2-3-20-3-1">
                      <text:number>1.</text:number>
                      <text:p text:style-name="al">het begraven of begraven houden in een particulier graf en particulier kindergraf;</text:p>
                    </text:list-item>
                    <text:list-item text:style-override="id1-3-2-2-1-2-3-20-3-2">
                      <text:number>2.</text:number>
                      <text:p text:style-name="al">het doen bijzetten en bijgezet houden in een particulier urnengraf of particuliere urnennis;</text:p>
                    </text:list-item>
                  </text:list>
                </text:list-item>
                <text:list-item text:style-override="id1-3-2-2-1-2-3-21">
                  <text:number>u.</text:number>
                  <text:p text:style-name="al">wet: Wet op de Lijkbezorging.</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toepassing van het bij of krachtens deze verordening bepaalde wordt, voor zover van belang onder ”particulier graf” mede verstaan: particulier kindergraf, particulier urnengraf en particulier urnennis.</text:p>
                </text:list-item>
                <text:list-item text:style-override="id1-3-2-2-1-3-3">
                  <text:number>2.</text:number>
                  <text:p text:style-name="al">Voor de toepassing van het bij of krachtens deze verordening bepaalde wordt voor zover van belang onder “algemeen graf” mede verstaan: algemeen kindergraf e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en ingeval van bijzondere werkzaamhed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het bezorgen van as.</text:p>
                </text:list-item>
              </text:list>
            </text:section>
            <text:section text:name="artikel_id1-3-2-2-2-3" text:style-name="artikel">
              <text:p text:style-name="artikel_kop_titel"><text:span text:style-name="artikel_kop_label">Artikel</text:span> <text:span text:style-name="artikel_kop_nr">4</text:span> Orde 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en bromfiets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text:p>
                </text:list-item>
                <text:list-item text:style-override="id1-3-2-2-3-2-3">
                  <text:number>2.</text:number>
                  <text:p text:style-name="al">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item text:style-override="id1-3-2-2-3-2-5">
                  <text:number>4.</text:number>
                  <text:p text:style-name="al">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of de bezorging van as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Lijkomhulsel en grafgiften</text:p>
              <text:list text:style-name="id1-3-2-2-3-4-2">
                <text:list-item text:style-override="id1-3-2-2-3-4-2">
                  <text:number>1.</text:number>
                  <text:p text:style-name="al">Rechthebbenden of belanghebbenden zijn verplicht bij het verzoek tot het verlof tot begraven het gebruik van lijkhoezen aan de beheerder door te geven.</text:p>
                </text:list-item>
                <text:list-item text:style-override="id1-3-2-2-3-4-3">
                  <text:number>2.</text:number>
                  <text:p text:style-name="al">Het is niet toegestaan voorwerpen aan de grafruimte toe te voegen die de vertering van het lijk belemmeren of voorkomen en/of vervuil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p text:style-name="al">De tijden voor het begraven en het bezorgen van as op begraafplaatsen wordt door het college bij nadere regels vastgesteld . Het college maakt deze tijden openbaar beken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graven worden uitgegeven of asbezorging plaatsvinden volgens onderstaande matrix:</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column table:style-name="id1-3-2-2-4-2-2-3-1-6"/>
                  
                    <table:table-row table:style-name="row">
                      <table:table-cell table:style-name="cell_frame_all" table:number-rows-spanned="1" table:number-columns-spanned="2">
                        <text:p text:style-name="table_al">Soorten graven</text:p>
                      </table:table-cell>
                      <table:table-cell table:style-name="cell_frame_all" table:number-rows-spanned="1" table:number-columns-spanned="1">
                        <text:p text:style-name="table_al">Zevenaar</text:p>
                      </table:table-cell>
                      <table:table-cell table:style-name="cell_frame_all" table:number-rows-spanned="1" table:number-columns-spanned="1">
                        <text:p text:style-name="table_al">Angerlo</text:p>
                      </table:table-cell>
                      <table:table-cell table:style-name="cell_frame_all" table:number-rows-spanned="1" table:number-columns-spanned="1">
                        <text:p text:style-name="table_al">Lobith</text:p>
                      </table:table-cell>
                      <table:table-cell table:style-name="cell_frame_all" table:number-rows-spanned="1" table:number-columns-spanned="1">
                        <text:p text:style-name="table_al">Panner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e kinder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Algemene urnengra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4-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 De uitgifteduur kan niet korter zijn dan de minimumtermijn vastgesteld in de wet.</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p text:style-name="al">De particuliere graven worden slechts voor directe begraving en in volgorde van ligging uitgegeven.</text:p>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of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Termijnen algemene graven</text:p>
              <text:list text:style-name="id1-3-2-2-4-7-2">
                <text:list-item text:style-override="id1-3-2-2-4-7-2">
                  <text:number>1.</text:number>
                  <text:p text:style-name="al">Het recht op grafrust bij een algemeen graf bestaat voor een periode van 10 jaar en voor een algemeen urnengraf vijf jaar.</text:p>
                </text:list-item>
                <text:list-item text:style-override="id1-3-2-2-4-7-3">
                  <text:number>2.</text:number>
                  <text:p text:style-name="al">Het college kan de grafrust op verzoek van de belanghebbende telkens met 5 jaar verlengen, mits naar het oordeel van de burgemeester en wethouders de doelmatigheid van het beheer van de begraafplaats niet wordt geschaad en de capaciteit van de begraafplaats(en) nog toereikend is.</text:p>
                </text:list-item>
                <text:list-item text:style-override="id1-3-2-2-4-7-4">
                  <text:number>3.</text:number>
                  <text:p text:style-name="al">Verlenging van de termijn strekt zich nimmer langer uit dan tot het tijdstip waarop de begraafplaats geheel of gedeeltelijk – in het laatste geval voor zover het betreffende graf in dit gedeelte is gelegen overeenkomstig de Wet op de Lijkbezorging gesloten wordt verklaard.</text:p>
                </text:list-item>
              </text:list>
            </text:section>
            <text:section text:name="artikel_id1-3-2-2-4-8" text:style-name="artikel">
              <text:p text:style-name="artikel_kop_titel"><text:span text:style-name="artikel_kop_label">Artikel</text:span> <text:span text:style-name="artikel_kop_nr">17</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text:p>
                </text:list-item>
                <text:list-item text:style-override="id1-3-2-2-4-9-4">
                  <text:number>3.</text:number>
                  <text:p text:style-name="al">Indien de overleden rechthebbende van een graf in dit graf dient te worden begraven, of indien de asbus met zijn resten in dit graf dient te worden bijgezet, dient het verzoek tot overschrijving van het recht op het particulier graf daaraan voorafgaand te worden gedaan.</text:p>
                </text:list-item>
                <text:list-item text:style-override="id1-3-2-2-4-9-5">
                  <text:number>4.</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9-6">
                  <text:number>5.</text:number>
                  <text:p text:style-name="al">Na het verstrijken van de in het tweede lid genoemde termijn van zes maanden kan het college het particuliere graf alsnog op naam stellen van een nieuwe rechthebbende, tenzij dit recht betrekking heeft op een particulier graf of urnenruimte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 en onderhoud.</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of andere voorwerp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 het algemeen onderhoud van de begraafplaats.</text:p>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belanghebbende is verplicht de grafbedekking behoorlijk te onderhouden of te herstellen. Het college kan nadere regels stellen over de eisen die aan de al dan niet tijdelijke grafbedekking en het onderhoud ervan worden gesteld en over de werkzaamheden die door rechthebbende of gebruiker dienen te worden uitgevoerd.</text:p>
                </text:list-item>
                <text:list-item text:style-override="id1-3-2-2-5-4-4">
                  <text:number>3.</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list text:style-name="id1-3-2-2-5-5-2">
                <text:list-item text:style-override="id1-3-2-2-5-5-2">
                  <text:number>1.</text:number>
                  <text:p text:style-name="al">Niet-blijvende beplanting op een graf die in een verwaarloosde staat verkeert kan door de beheerder worden verwijderd zonder dat aanspraak kan worden gemaakt op schadevergoeding.</text:p>
                </text:list-item>
                <text:list-item text:style-override="id1-3-2-2-5-5-3">
                  <text:number>2.</text:number>
                  <text:p text:style-name="al">Losse bloemen, planten, kransen en dergelijke kunnen, wanneer zij verwelkt zijn, door de beheerder worden verwijderd.</text:p>
                </text:list-item>
                <text:list-item text:style-override="id1-3-2-2-5-5-4">
                  <text:number>3.</text:number>
                  <text:p text:style-name="al">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section text:name="artikel_id1-3-2-2-5-7" text:style-name="artikel">
              <text:p text:style-name="artikel_kop_titel"><text:span text:style-name="artikel_kop_label">Artikel</text:span> <text:span text:style-name="artikel_kop_nr">25</text:span> Tijdelijke verwijdering</text:p>
              <text:list text:style-name="id1-3-2-2-5-7-2">
                <text:list-item text:style-override="id1-3-2-2-5-7-2">
                  <text:number>1.</text:number>
                  <text:p text:style-name="al">Het afnemen en herplaatsen van een gedenkteken respectievelijk afdekplaat ten behoeve van de begraving van een lijk of bijzetting van een asbus in een particulier graf of algemeen graf geschiedt namens de rechthebbende of belanghebbende en is voor rekening en risico van de rechthebbende of gebruiker.</text:p>
                </text:list-item>
                <text:list-item text:style-override="id1-3-2-2-5-7-3">
                  <text:number>2.</text:number>
                  <text:p text:style-name="al">Een rechthebbende of belanghebbende is verplicht te gedogen dat de op een graf aanwezige gedenktekens, beplanting en voorwerpen vanwege de gemeente op kosten van de gemeente tijdelijk geheel of gedeeltelijk wordt verwijderd of herplaatst, indien dit voor een begraving of bijzetting in de nabijheid van het graf of om andere reden nodig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6</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Vervallen van de grafrechten</text:p>
            <text:section text:name="artikel_id1-3-2-2-7-2" text:style-name="artikel">
              <text:p text:style-name="artikel_kop_titel"><text:span text:style-name="artikel_kop_label">Artikel</text:span> <text:span text:style-name="artikel_kop_nr">27</text:span> Vervallen grafrechten</text:p>
              <text:list text:style-name="id1-3-2-2-7-2-2">
                <text:list-item text:style-override="id1-3-2-2-7-2-2">
                  <text:number>1.</text:number>
                  <text:p text:style-name="al">De grafrechten vervallen in ieder geval:</text:p>
                  <text:list text:style-name="id1-3-2-2-7-2-2-3">
                    <text:list-item text:style-override="id1-3-2-2-7-2-2-3-1">
                      <text:number>a.</text:number>
                      <text:p text:style-name="al">door het verlopen van de termijn;</text:p>
                    </text:list-item>
                    <text:list-item text:style-override="id1-3-2-2-7-2-2-3-2">
                      <text:number>b.</text:number>
                      <text:p text:style-name="al">indien de rechthebbende of gebruiker afstand doet van het recht;</text:p>
                    </text:list-item>
                    <text:list-item text:style-override="id1-3-2-2-7-2-2-3-3">
                      <text:number>c.</text:number>
                      <text:p text:style-name="al">indien de begraafplaats wordt opgeheven;</text:p>
                    </text:list-item>
                    <text:list-item text:style-override="id1-3-2-2-7-2-2-3-4">
                      <text:number>d.</text:number>
                      <text:p text:style-name="al">op het moment waarop het terrein feitelijk aan zijn bestemming als begraafplaats zal zijn onttrokken;</text:p>
                    </text:list-item>
                    <text:list-item text:style-override="id1-3-2-2-7-2-2-3-5">
                      <text:number>e.</text:number>
                      <text:p text:style-name="al">indien toepassing is gegeven aan artikel 28 lid 4 tot en met 7 van de wet.</text:p>
                    </text:list-item>
                  </text:list>
                </text:list-item>
                <text:list-item text:style-override="id1-3-2-2-7-2-3">
                  <text:number>2.</text:number>
                  <text:p text:style-name="al">Burgemeester en wethouders kunnen de grafrechten in ieder geval vervallen verklaren:</text:p>
                  <text:list text:style-name="id1-3-2-2-7-2-3-3">
                    <text:list-item text:style-override="id1-3-2-2-7-2-3-3-1">
                      <text:number>a.</text:number>
                      <text:p text:style-name="al">indien de betaling van het gebruiksrecht en de onderhoudskosten ten behoeve van de vestiging of een verlenging van het grafrecht niet binnen drie maanden na aanvang van die termijn is geschied;</text:p>
                    </text:list-item>
                    <text:list-item text:style-override="id1-3-2-2-7-2-3-3-2">
                      <text:number>b.</text:number>
                      <text:p text:style-name="al">indien de rechthebbende of belanghebbende - ondanks een aanmaning - in verzuim blijft een op grond van deze verordening op hem rustende verplichting na te komen of daarmee in strijd handelt;</text:p>
                    </text:list-item>
                    <text:list-item text:style-override="id1-3-2-2-7-2-3-3-3">
                      <text:number>c.</text:number>
                      <text:p text:style-name="al">indien de rechthebbende of de belanghebbende van een graf is overleden en het recht niet binnen 6 maanden <text:span text:style-name="nadrukvet">(of 1 jaar)</text:span> is overgeschreven.</text:p>
                    </text:list-item>
                  </text:list>
                </text:list-item>
                <text:list-item text:style-override="id1-3-2-2-7-2-4">
                  <text:number>3.</text:number>
                  <text:p text:style-name="al">In geen van de gevallen als bedoeld in het eerste en tweede lid, vindt terugbetaling plaats van (een deel van) de kosten van het grafrecht, betaalde onderhoudsbijdragen of eventuele andere kosten.</text:p>
                </text:list-item>
                <text:list-item text:style-override="id1-3-2-2-7-2-5">
                  <text:number>4.</text:number>
                  <text:p text:style-name="al">Het eventueel op het graf aanwezige gedenkteken en beplanting kan gedurende één maand voor het vervallen van het grafrecht door de rechthebbende of belanghebbende van het graf worden verwijderd. Na het vervallen van het grafrecht kunnen zij geen aanspraken op deze voorwerpen doen gelden. Het op het graf aanwezige gedenkteken en de beplanting zal na het vervallen van het grafrecht door of namens het college worden verwijderd zonder dat aanspraak kan worden gemaakt op schadevergoeding.</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8</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8</text:span> Inrichten register</text:p>
            <text:section text:name="artikel_id1-3-2-2-9-2" text:style-name="artikel">
              <text:p text:style-name="artikel_kop_titel"><text:span text:style-name="artikel_kop_label">Artikel</text:span> <text:span text:style-name="artikel_kop_nr">29</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9</text:span> Bijzondere gevallen</text:p>
            <text:section text:name="artikel_id1-3-2-2-10-2" text:style-name="artikel">
              <text:p text:style-name="artikel_kop_titel"><text:span text:style-name="artikel_kop_label">Artikel</text:span> <text:span text:style-name="artikel_kop_nr">30</text:span> Hardheidsclausule</text:p>
              <text:p text:style-name="al">In bijzondere gevallen kunnen burgemeester en wethouders op een daartoe strekkend verzoek ontheffing verlenen of toepassing achterwege laten van het bij of krachtens deze verordening bepaalde, indien toepassing van die bepaling onnodige beletselen opwerpt voor het in acht nemen van gebruiken bij de lijkbezorging die met een bepaalde religie of levensbeschouwing samenhangen en belangen van volksgezondheid, opsporing van strafbare feiten of openbare orde zich tegen het verlenen van de ontheffing of het buiten toepassing laten van die bepalingen niet verzetten, onverminderd het bepaalde bij of krachtens de wet.</text:p>
            </text:section>
            <text:section text:name="artikel_id1-3-2-2-10-3" text:style-name="artikel">
              <text:p text:style-name="artikel_kop_titel"><text:span text:style-name="artikel_kop_label">Artikel</text:span> <text:span text:style-name="artikel_kop_nr">31</text:span> Beslissingsbevoegdheid</text:p>
              <text:p text:style-name="al">In geval waarin deze verordening niet voorziet of in geval van verschil van mening over de uitleg van haar bepalingen, beslist het college.</text:p>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32</text:span> Intrekking oude regeling</text:p>
              <text:p text:style-name="al">De verordeningen:</text:p>
              <text:list text:style-name="id1-3-2-2-11-2-3">
                <text:list-item text:style-override="id1-3-2-2-11-2-3-1">
                  <text:number>a.</text:number>
                  <text:p text:style-name="al">Beheerverordening begraafplaatsen gemeente Zevenaar 2012, vastgesteld op 25 september 2012;</text:p>
                </text:list-item>
                <text:list-item text:style-override="id1-3-2-2-11-2-3-2">
                  <text:number>b.</text:number>
                  <text:p text:style-name="al">Verordening op het beheer en gebruik van de gemeentelijke begraafplaatsen(en) voor de gemeente Rijnwaarden 2010, vastgesteld op 14 december 2010;</text:p>
                </text:list-item>
              </text:list>
              <text:p text:style-name="al">worden ingetrokken.</text:p>
            </text:section>
            <text:section text:name="artikel_id1-3-2-2-11-3" text:style-name="artikel">
              <text:p text:style-name="artikel_kop_titel"><text:span text:style-name="artikel_kop_label">Artikel</text:span> <text:span text:style-name="artikel_kop_nr">33</text:span> Overgangsbepaling</text:p>
              <text:list text:style-name="id1-3-2-2-11-3-2">
                <text:list-item text:style-override="id1-3-2-2-11-3-2">
                  <text:number>1.</text:number>
                  <text:p text:style-name="al">Besluiten van het college die genomen zijn krachtens de in artikel 31 genoemde verordeningen gelden als besluiten genomen krachtens deze verordening.</text:p>
                </text:list-item>
                <text:list-item text:style-override="id1-3-2-2-11-3-3">
                  <text:number>2.</text:number>
                  <text:p text:style-name="al">Indien voor het tijdstip van inwerkingtreding van deze verordening een aanvraag om vergunning op grond van een de in artikel 31 genoemde verordeningen is ingediend en voor het tijdstip van inwerkingtreding van deze verordening niet op de aanvraag is beslist, wordt daarop deze verordening toegepast.</text:p>
                </text:list-item>
              </text:list>
            </text:section>
            <text:section text:name="artikel_id1-3-2-2-11-4" text:style-name="artikel">
              <text:p text:style-name="artikel_kop_titel"><text:span text:style-name="artikel_kop_label">Artikel</text:span> <text:span text:style-name="artikel_kop_nr">34</text:span> Strafbepaling</text:p>
              <text:list text:style-name="id1-3-2-2-11-4-2">
                <text:list-item text:style-override="id1-3-2-2-11-4-2">
                  <text:number>1.</text:number>
                  <text:p text:style-name="al">Hij die handelt in strijd met de artikelen 3, lid 3 en artikel 4 wordt gestraft met een geldboete van de eerste categorie.</text:p>
                </text:list-item>
                <text:list-item text:style-override="id1-3-2-2-11-4-3">
                  <text:number>2.</text:number>
                  <text:p text:style-name="al">Overtreding van artikel 3, lid 3 en artikel 4 van de verordening kan worden gestraft met openbaarmaking van de rechterlijke uitspraak.</text:p>
                </text:list-item>
              </text:list>
            </text:section>
            <text:section text:name="artikel_id1-3-2-2-11-5" text:style-name="artikel">
              <text:p text:style-name="artikel_kop_titel"><text:span text:style-name="artikel_kop_label">Artikel</text:span> <text:span text:style-name="artikel_kop_nr">35</text:span> Inwerkingtreding</text:p>
              <text:p text:style-name="al">Deze verordening treedt in werking op de achtste dag na die waarop zij is bekendgemaakt.</text:p>
            </text:section>
            <text:section text:name="artikel_id1-3-2-2-11-6" text:style-name="artikel">
              <text:p text:style-name="artikel_kop_titel"><text:span text:style-name="artikel_kop_label">Artikel</text:span> <text:span text:style-name="artikel_kop_nr">36</text:span> Citeertitel</text:p>
              <text:p text:style-name="al">Deze verordening wordt aangehaald als: Beheerverordening gemeentelijke begraafplaatsen gemeente Zevenaar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3 april 2019.</text:span>
          </text:p>
          </text:section>
          <text:section text:name="ondertekening_id1-3-2-3-2">
            <text:p><text:span text:style-name="functie">De griffier</text:span></text:p>
            <text:p><text:span text:style-name="ondertekening_naam">
            <text:span text:style-name="voornaam">E.M.</text:span>
            <text:span text:style-name="achternaam">Geldorp</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 BEHEERSVERORDENING GEMEENTELIJKE BEGRAAFPLAATSEN GEMEENTE ZEVENAAR 2019</text:p>
          <text:p text:style-name="tussenkoprom">A. ALGEMENE TOELICHTING</text:p>
          <text:p text:style-name="tussenkopcur">Inleiding</text:p>
          <text:p text:style-name="al">De Model-beheersverordening begraafplaatsen is voor het laatst herzien in 2003. De aanleiding daarvoor was de Wet dualisering gemeentebestuur. Nieuwe ontwikkelingen maken een volgende herziening van het model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
          <text:p text:style-name="al">Ook om andere redenen was een herziening van het model gewenst. Zo kwam uit de praktijk de behoefte de rechten en plichten van zowel beheerder als gebruikers van begraafplaatsen nauwkeuriger te omschrijven. Het taalgebruik en de formulering bleek in sommige artikelen enigszins verouderd.</text:p>
          <text:p text:style-name="tussenkoprom">1. De verordenende bevoegdheid</text:p>
          <text:p text:style-name="tussenkoprom">1.1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tussenkoprom">1.2 Begraafplaats op grondgebied van een andere gemeente</text:p>
          <text:p text:style-name="al">Indien de begraafplaats is gelegen op het grondgebied van een andere gemeente doet zich met betrekking tot het uitoefenen van de verordenende bevoegdheid een ietwat gecompliceerde situatie voor. Het is gemeenterechtelijk niet zonder meer mogelijk dat een gemeente een verordening vaststelt die werkt buiten het grondgebied van de gemeente. Deze situatie doet zich niet voor in onze gemeente.</text:p>
          <text:p text:style-name="tussenkoprom">2. Gemeentelijk begraafplaatsenbeleid</text:p>
          <text:p text:style-name="al">De model-beheersverordening begraafplaatsen bevat verschillende regels die de gemeenten hanteren voor de instandhouding van en de dienstverlening op de gemeentelijke begraafplaatsen. In dit hoofdstuk schenken wij aandacht aan enkele van deze regels.</text:p>
          <text:p text:style-name="al"/>
          <text:p text:style-name="al">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text:p>
          <text:p text:style-name="al"/>
          <text:p text:style-name="al">De waarde die aan de begraafplaatsen wordt toegekend, maakt het nodig dat er een inventarisatie wordt gemaakt van de historische en culturele waarden die op de begraafplaats aanwezig zijn. Het model voorziet in het opstellen van een lijst van gedenkwaardige graven en bijzondere gedenktekens die het waard zijn om zo lang mogelijk in stand te worden gehouden. Deze lijst geeft zo uitdrukking aan de waarden van de begraafplaats als zodanig.</text:p>
          <text:p text:style-name="al"/>
          <text:p text:style-name="al">Voor de dienstverlening op begraafplaatsen geeft het model een uitgebreid voorzieningenpakket. De regeling noemt algemene en particuliere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Het verdient misschien aanbeveling om met het treffen van sommige feitelijke voorzieningen te wachten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het best worden ingediend bij de beheerder van de begraafplaats. Door mandaat van de beslissingsbevoegdheid aan de beheerder kunnen de verzoeken door hem worden behandeld en afgewikkeld onder verantwoordelijkheid van het college.</text:p>
          <text:p text:style-name="tussenkoprom">3. Wijzigingen in wet- en regelgeving</text:p>
          <text:p text:style-name="tussenkoprom">3.1. Wet op de lijkbezorging</text:p>
          <text:p text:style-name="al">De Wet op de lijkbezorging is op 12 juni 2009 gewijzigd. De wijziging werd van kracht op 1 januari 2010. Deze wijziging heeft gevolgen voor de model-beheersverordening begraafplaatsen, zoals deze was opgesteld in 2003.</text:p>
          <text:p text:style-name="al"/>
          <text:p text:style-name="al">De wijzigingen die aanpassing van het model noodzakelijk maken betreffen de volgende wetsartikelen:</text:p>
          <text:p text:style-name="al"/>
          <text:p text:style-name="al">Artikel 16: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model-beheersverordening.</text:p>
          <text:p text:style-name="al"/>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model-beheerverordening. Daarentegen sprak het model van een ´eigen graf´ wanneer het een graf betrof waarop een uitsluitend recht was gevestigd. In het nieuwe model wordt de terminologie van de gewijzigde wet gevolgd.</text:p>
          <text:p text:style-name="al"/>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model-beheersverordening vervallen.</text:p>
          <text:p text:style-name="al"/>
          <text:p text:style-name="al">Artikel 28. Het eerste lid van dit artikel is gewijzigd in die zin, dat de minimumtermijn voor verlening van het uitsluitend recht op een graf van twintig jaar is teruggebracht tot tien jaar.</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model-beheersverordening.</text:p>
          <text:p text:style-name="al">Het vierde, vijfde, zesde en zevende lid van artikel 28 bevatten nieuwe bepalingen betreffende kennelijke verwaarlozing van het onderhoud van een graf:</text:p>
          <text:p text:style-name="al"/>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model-beheersverordening heeft dit overigens geen directe gevolgen. Wel wordt de formulering van de wijze van bekendmaking steeds gevolgd in het model.</text:p>
          <text:p text:style-name="al"/>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text:p>
          <text:p text:style-name="al">Met het oog hierop is in het model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tussenkoprom">3.2. Vermindering administratieve lasten</text:p>
          <text:p text:style-name="al">Vele zaken zijn in het model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
          <text:p text:style-name="al">Slechts in twee gevallen dient in het model een vergunning te worden aangevraagd, i.e. voor het aanbrengen van een grafkelder en voor het hebben van een grafbedekking.</text:p>
          <text:p text:style-name="al"/>
          <text:p text:style-name="al">De vergunningsplicht voor het hebben van een grafbedekking is in het nieuwe model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Op een aantal begraafplaatsen is het wellicht mogelijk een gedeelte te bestemmen voor graven waarbij voor het hebben van een grafbedekking slechts een meldingsplicht geldt.</text:p>
          <text:p text:style-name="al"/>
          <text:p text:style-name="al">De toestemming van het college, zoals vereist voor steenhouwers, hoveniers etc. die werkzaamheden op de begraafplaats willen verrichten (art. 4 eerste lid van het oude model) heeft geen toegevoegde waarde. De beheerder heeft immers al de bevoegdheid tegen ongewenste praktijken op te treden, volgens artikel 4 eerste en tweede lid van het nieuwe model. Afschaffing van de toestemmingsvereiste leidt tot vermindering van administratieve en bestuurlijke lasten.</text:p>
          <text:p text:style-name="al"/>
          <text:p text:style-name="al">Bovenstaande aanpassingen van de modelverordening zijn overgenomen in voorliggende beheerverordening.</text:p>
          <text:p text:style-name="tussenkoprom">3.3. Lex silencio positivo</text:p>
          <text:p text:style-name="al">Bij de beide vergunningen die de model-beheersverordening regelt (i.e. voor het grafmonument en voor de grafkelder) is niet voor een Lex silencio positivo gekozen. Op zich is hier tegen een Lex silencio positivo weinig bezwaar. De vergunningen worden doorgaans tijdig verleend of afgewezen. Daarbij kunnen ook van tevoren regels worden gesteld die voor een vergunning van rechtswege gelden (bijvoorbeeld over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sactie waarbij een grafmonument (of kelder) weer moet worden verwijderd omdat het niet aan de regels voldoet. Om die reden is in deze verordening afgezien van de Lex silencio positivo.</text:p>
          <text:p text:style-name="tussenkoprom">3.4. Europese Dienstenrichtlijn</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tussenkoprom">B. ARTIKELSGEWIJZE TOELICHTING</text:p>
          <text:p text:style-name="tussenkoprom">Artikel 1</text:p>
          <text:p text:style-name="al">In dit artikel worden de gebruikte begrippen gedefinieerd.</text:p>
          <text:p text:style-name="al"/>
          <text:p text:style-name="al">b en c.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
          <text:p text:style-name="al">g. Een particulier graf werd in het oude model aangeduid als ‘eigen’ graf. Ook in het algemeen spraakgebruik wordt de term ‘eigen graf’ nog altijd gebezigd. Het nieuwe model volgt echter de terminologie van de Wet op de lijkbezorging.</text:p>
          <text:p text:style-name="al"/>
          <text:p text:style-name="al">g. en h. In de verordeningen van zowel de voormalige gemeente Rijnwaarden als de voormalige gemeente Zevenaar was niet opgenomen de mogelijkheid om as te doen verstrooien in of op de particuliere graven. We hebben deze mogelijkheid niet opgenomen in deze verordening omdat op de begraafplaatsen reeds faciliteiten worden geboden voor asverstrooiing en bijzettingen van urnen. Vanuit het oogpunt van exploiteerbaarheid van een begraafplaats achten wij asverstrooiing op graven niet wenselijk. In de praktijk blijkt er ook geen vraag te zijn naar deze vorm van asverstrooiing..</text:p>
          <text:p text:style-name="al"/>
          <text:p text:style-name="al">i. en j. In het oude model was bij de definitie van algemene graven en algemene urnen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
          <text:p text:style-name="al">p. Het beheer van de begraafplaats wordt gevoerd onder de verantwoordelijkheid van het college. Onder toezicht van het college worden een of meer beheerders aangewezen. Deze beheerders zijn belast met:</text:p>
          <text:list text:style-name="id1-3-2-4-88">
            <text:list-item text:style-override="id1-3-2-4-88-1">
              <text:number>-</text:number>
              <text:p text:style-name="al">de aanwezige administratie van de begraafplaatsen;</text:p>
            </text:list-item>
            <text:list-item text:style-override="id1-3-2-4-88-2">
              <text:number>-</text:number>
              <text:p text:style-name="al">de dagelijkse leiding van de begraafplaatsen;</text:p>
            </text:list-item>
            <text:list-item text:style-override="id1-3-2-4-88-3">
              <text:number>-</text:number>
              <text:p text:style-name="al">het onderhoud van de begraafplaatsen;</text:p>
            </text:list-item>
            <text:list-item text:style-override="id1-3-2-4-88-4">
              <text:number>-</text:number>
              <text:p text:style-name="al">het doen delven of openen en sluiten van de graven.</text:p>
            </text:list-item>
          </text:list>
          <text:p text:style-name="al">q. en r. De termen rechthebbende en belanghebbende zijn nader gedefinieerd.</text:p>
          <text:p text:style-name="tussenkoprom">Artikel 2</text:p>
          <text:p text:style-name="al">Voor een particulier graf, particulier urnengraf, particuliere urnennis en particuliere gedenkplaats gelden vrijwel dezelfde rechten en plichten.</text:p>
          <text:p text:style-name="tussenkoprom">Artikel 3</text:p>
          <text:p text:style-name="al">Dit artikel maakt het de beheerder tevens mogelijk de begraafplaats geheel of gedeeltelijk te sluiten wanneer dit voor het ruimen van graven noodzakelijk is.</text:p>
          <text:p text:style-name="tussenkoprom">Artikel 4</text:p>
          <text:p text:style-name="al">De 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
          <text:p text:style-name="al">De in de oude modelverordening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tussenkoprom">Artikel 5</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tussenkoprom">Artikel 6</text:p>
          <text:p text:style-name="al">Uitdrukkelijk is gesteld dat bij opgraving van een lichaam of bij ruiming van een of meer graven alleen de personen aanwezig mogen zijn die met de werkzaamheden zijn belast.</text:p>
          <text:p text:style-name="tussenkoprom">Artikel 7</text:p>
          <text:p text:style-name="al">Een schriftelijke kennisgeving is nodig omdat duidelijk vast moet liggen wat voor graf er wordt gevraagd.</text:p>
          <text:p text:style-name="al"/>
          <text:p text:style-name="al">De as kan volgens artikel 62 van de Wet op de lijkbezorging worden bijgezet in of op een graf dan wel op een afzonderlijke plaats, meestal een urnennis.</text:p>
          <text:p text:style-name="al"/>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rom">Artikel 8</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
          <text:p text:style-name="al">De bezorging van as omvat zowel het bijzetten als de verstrooiing.</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tussenkoprom">Artikel 9</text:p>
          <text:p text:style-name="al">Met dit artikel wordt beoogd te garanderen dat natuurlijke vertering van het lijk niet wordt belemmerd en de grond niet wordt verontreinigd als gevolg van vervuilend materiaal dat in het graf wordt gedeponeerd.</text:p>
          <text:p text:style-name="tussenkoprom">Artikel 10</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tussenkoprom">Artikel 11</text:p>
          <text:p text:style-name="al">Naast de particuliere graven noemt dit artikel de verschillende andere soorten van voorzieningen op de begraafplaats.</text:p>
          <text:p text:style-name="tussenkoprom">Artikel 12</text:p>
          <text:p text:style-name="al">Het Besluit op de lijkbezorging van 4 december 1997 bevat in artikel 5 de bepaling dat er ten hoogste drie lijken boven elkaar mogen worden begraven.</text:p>
          <text:p text:style-name="tussenkoprom">Artikel 13</text:p>
          <text:p text:style-name="al">Het “reserveren” van een graf is niet gewenst omdat dit het doelmatig beheer en het ordelijk aanzien van de begraafplaats schaadt.</text:p>
          <text:p text:style-name="tussenkoprom">Artikel 14</text:p>
          <text:p text:style-name="al">Een indeling in categorieën is nodig als het college verschillende regels wil vaststellen voor de grafbedekkingen op de graven die liggen op de verschillende delen (categorieën) van de begraafplaats.</text:p>
          <text:p text:style-name="tussenkoprom">Artikel 15</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Daarom is in het model voor de uitgiftetermijn de mogelijkheid gegeven te kiezen voor een periode gelegen tussen tien en dertig jaar, en wel in een veelvoud van 5. Voor de verlenging is de mogelijkheid gegeven te kiezen voor een periode gelegen tussen vijf en twintig jaar, in een veelvoud van vijf.</text:p>
          <text:p text:style-name="al"/>
          <text:p text:style-name="al">Artikel 15 bevat de mogelijkheid om grafrecht voor twintig of dertig jaar aan te vragen. Dit kon al voor de begraafplaatsen Rosorum en Angerlo. In de praktijk blijkt aan deze keuzemogelijkheid behoefte te bestaan. Omdat de verordening alle gemeentelijke begraafplaatsen in Zevenaar omvat, wordt deze mogelijkheid nu ook voor de begraafplaatsen De Hove en Pannerden geboden.</text:p>
          <text:p text:style-name="al"/>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tussenkoprom">Artikel 16</text:p>
          <text:p text:style-name="al">De mogelijkheid om de grafrust voor een algemeen graf te verlengen met 5 jaar voor zover de capaciteit van de begraafplaats dit toelaat, geldt nu ook voor de begraafplaatsen De Hove en Pannerden. De voorwaarde dat er voldoende capaciteit is, geldt voor algemene graven en algemene urnengraven (zie artikel 2, lid 2 van de verordening).</text:p>
          <text:p text:style-name="tussenkoprom">Artikel 17</text:p>
          <text:p text:style-name="al">Dit artikel spreekt voor zich.</text:p>
          <text:p text:style-name="tussenkoprom">Artikel 18</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orige model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
          <text:p text:style-name="al">Het vierde lid van dit artikel geeft het college de mogelijkheid zo nodig van de genoemde termijn af te wijken.</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tussenkoprom">Artikel 19</text:p>
          <text:p text:style-name="al">Dit artikel is opgenomen om buiten twijfel te stellen dat de rechthebbende afstand van het graf kan doen.</text:p>
          <text:p text:style-name="tussenkoprom">Artikel 20</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verordening geeft de burgers de nodige vrijheid; het beperkt zich tot het aangeven van minimumeisen voor de afmetingen, constructie en materiaalkeuze waaraan de grafbedekking moet voldoen. Deze eisen zijn uitgewerkt in de nadere regels van het college.</text:p>
          <text:p text:style-name="al"/>
          <text:p text:style-name="al">Zie ook de Algemene toelichting, hoofdstuk 3.2 (‘Vermindering administratieve lasten’).</text:p>
          <text:p text:style-name="al"/>
          <text:p text:style-name="al">De vergunningseis geldt voor de grafbedekkingen op algemene en voor die op particuliere graven, en omvat zowel het gedenkteken als de winterharde beplantingen.</text:p>
          <text:p text:style-name="al"/>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tussenkoprom">Artikel 21</text:p>
          <text:p text:style-name="al">Het onderhoud door de gemeente is een minimale zorg met de bedoeling dat de begraafplaats als geheel een verzorgd aanzien heeft. In principe voert de beheerder geen onderhoud uit aan het gedenkteken en grafbedekking. Het verdient aanbeveling om het beleid dat burgemeester en wethouders ter uitvoering van dit artikel voeren mede te delen bij de afgifte van de vergunning voor het hebben van een grafbedekking en/of bekend te maken op het mededelingenbord op de begraafplaats.</text:p>
          <text:p text:style-name="tussenkoprom">Artikel 22</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tussenkoprom">Artikel 23</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tussenkoprom">Artikel 24</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
          <text:p text:style-name="al">De bordjes bij de graven met een mededeling dienen alleen aan de bezoekers van die graven op te vallen. Op enkele begraafplaatsen zijn goede ervaringen opgedaan met bordjes van 15 x 10 cm in een onopvallende kleur.</text:p>
          <text:p text:style-name="al"/>
          <text:p text:style-name="al">De grafbedekking kan ook worden verwijderd nadat het college het grafrecht vervallen heeft verklaard omdat er na het overlijden van de rechthebbende niet tijdig een nieuwe rechthebbende is aangewezen (artikel 17, derde lid van dit model),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In het vorige model was voor de recht- of belanghebbende de mogelijkheid opgenomen een aanvraag in te dienen om de grafbedekking na verwijdering een bepaalde periode ter beschikking te houden. Dit bracht veel administratieve lasten met zich; daarom is deze mogelijkheid in het nieuwe model niet meer opgenomen. Voor relevante wetgeving omtrent eigendom van roerende zaken zie artikel 8, Burgerlijk Wetboek Boek 5 en artikel 5:30 Algemene wet bestuursrecht.</text:p>
          <text:p text:style-name="tussenkoprom">Artikel 25</text:p>
          <text:p text:style-name="al">Het kan voorkomen dat een rechthebbende een andere grafsteen wil laten plaatsen. In het eerste lid wordt bepaald dat dit op kosten en voor risico van de rechthebbende geschiedt. Verder wordt met dit artikel geregeld dat de beheerder tijdelijk de grafbedekling mag verwijderen indien dit noodzakelijk is om onderhoud of andere werkzaamheden uit te voeren.</text:p>
          <text:p text:style-name="tussenkoprom">Artikel 26</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
          <text:p text:style-name="al">Eenieder kan van zijn zienswijze doen blijken, bijvoorbeeld omdat het graf van historische betekenis is.</text:p>
          <text:p text:style-name="al"/>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p text:style-name="al">Het vierde lid van artikel 24 opent de mogelijkheid ook bij ruiming van algemene graven de stoffelijke overblijfselen dan wel de as een andere bestemming te geven dan die welke genoemd is in het derde lid.</text:p>
          <text:p text:style-name="al"/>
          <text:p text:style-name="al">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tussenkoprom">Artikel 27</text:p>
          <text:p text:style-name="al">Dit artikel bepaalt wanneer grafrechten vervallen zowel door nalatigheid van de rechthebbende of op aanvraag van de rechthebbende als door ingrijpen van het college van burgemeester en wethouders. Dit artikel geeft de gemeente meer bevoegdheden om op te treden tegen rechthebbenden en belang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tussenkoprom">Artikel 28</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tussenkoprom">Artikel 29</text:p>
          <text:p text:style-name="al">Het register van de bezorgde as is niet opgenomen in het model, aangezien artikel 10 van het Besluit op de lijkbezorging van 4 december 1997 gedetailleerde voorschriften voor dit register geeft.</text:p>
          <text:p text:style-name="tussenkoprom">Artikel 30 en 31</text:p>
          <text:p text:style-name="al">Beide artikelen zijn bedoeld om het college meer armslag te bieden voor het maken van een zorgvuldige afweging. De verordening stelt rechten en plichten vast. De hardheidsclausule maakt het mogelijk om af te wijken van de dwingende bepalingen zoals opgenomen in de verordening. Dit kan geboden zijn wanneer strikte toepassing van de regelgeving een individueel geval onevenredig treft in zijn/haar belangen. In verband met de rechtszekerheid is het van belang om terughoudend om te gaan met het toepassen van de hardheidsclausule. Het toepassen van de hardheidsclausule kan alleen indien belangen onevenredig worden geschaad en dit niet in verhouding staat tot de doelen die met de regelgeving worden nagestreefd. De afwijkingsbevoegdheid heeft alleen betrekking op de verordening. Uiteraard kan niet worden afgeweken van de bepalingen in de wet. Op grond van artikel 31 is het college bevoegd te beslissen in gevallen waarin de verordening niet voorziet.</text:p>
          <text:p text:style-name="tussenkoprom">Artikel 32</text:p>
          <text:p text:style-name="al">In artikel 28 wordt geen tijdstip vermeld waarop de oude verordening wordt ingetrokken. Dat is ook niet nodig. De datum waarop de oude regeling vervalt, is de datum waarop de nieuwe verordening in werking treedt.</text:p>
          <text:p text:style-name="tussenkoprom">Artikel 33</text:p>
          <text:p text:style-name="al">Dit artikel spreekt voor zich.</text:p>
          <text:p text:style-name="tussenkoprom">Artikel 34</text:p>
          <text:p text:style-name="al">De beheerverordening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tussenkoprom">Artikel 35</text:p>
          <text:p text:style-name="al">Hier geldt artikel 142 van de Gemeentewet: Alle verordeningen treden in werking op de achtste dag na bekendmaking, tenzij daarvoor een ander tijdstip was aangewezen.</text:p>
          <text:p text:style-name="tussenkoprom">Artikel 36</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8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35 van de Wet op de lijkbezorging]|[1.0:c:BWBR0005009&amp;artikel=35&amp;g=2018-08-01</meta:user-defined>
    <meta:user-defined meta:name="DCTERMS.alternative">Beheerverordening gemeentelijke begraafplaatsen gemeente Zevenaar 2019</meta:user-defined>
    <dc:language>nl</dc:language>
    <meta:user-defined meta:name="OVERHEID.Gemeente/DC.spatial">Zevenaar</meta:user-defined>
    <meta:user-defined meta:name="DC.title">Verordening op het beheer van de gemeentelijke begraafplaatsen voor de gemeente Zevenaar 2019</meta:user-defined>
    <meta:user-defined meta:name="DCTERMS.W3CDTF/DCTERMS.available">2020-04-08</meta:user-defined>
    <meta:user-defined meta:name="DCTERMS.W3CDTF/OVERHEIDop.jaargang">2020</meta:user-defined>
    <meta:user-defined meta:name="OVERHEIDop.publicationIssue">92829</meta:user-defined>
    <meta:user-defined meta:name="OVERHEIDop.betreftRegeling">CVDR639286_1</meta:user-defined>
    <meta:user-defined meta:name="xs:date/OVERHEIDop.startdatum">2020-04-16</meta:user-defined>
    <meta:user-defined meta:name="OVERHEIDop.GmbID/DC.identifier">gmb-2020-92829</meta:user-defined>
    <meta:user-defined meta:name="OVERHEIDop.versieInformatie"/>
  </office:meta>
</office:document-meta>
</file>