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tbergen 87 gemeente Nuenen, Gerwen en Nederwetten,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1</text:p>
            <text:p text:style-name="common-al">Omschrijving: het plaatsen van een erfafscheiding</text:p>
            <text:p text:style-name="common-al">Datum ontvangst: 6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82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138</meta:user-defined>
    <dc:language>nl</dc:language>
    <meta:user-defined meta:name="OVERHEID.EPSG28992/DC.spatial">166694.791 385911.489</meta:user-defined>
    <meta:user-defined meta:name="DC.title">Schietbergen 87 gemeente Nuenen, Gerwen en Nederwetten, aanvraag omgevingsvergunning ontvangen voor het plaatsen van een erfafscheiding.</meta:user-defined>
    <meta:user-defined meta:name="OVERHEID.PostcodeHuisnummer/OVERHEIDop.postcodeHuisnummer">5672SL 87</meta:user-defined>
    <meta:user-defined meta:name="OVERHEIDop.straatnaam">Schietbergen</meta:user-defined>
    <meta:user-defined meta:name="OVERHEIDop.woonplaats">Nu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27</meta:user-defined>
    <meta:user-defined meta:name="OVERHEIDop.GmbID/DC.identifier">gmb-2020-92827</meta:user-defined>
    <meta:user-defined meta:name="OVERHEIDop.versieInformatie"/>
  </office:meta>
</office:document-meta>
</file>