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aanleggen van drainage en het verwijderen/terugplaatsen van straatmeubilair op de Zonneweide en het inrichten van een overslagdepot voor zand - Zonneweide Amsterdamse Bos en parkeerplaats t/o Beheer Kantoor Amsterdamse Bos (tijdelijk overslagdepo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6 maart 2020, zaaknummer Z20-018897 </text:span>
          </text:p>
            <text:p text:style-name="common-al">Het aanleggen van drainage en het verwijderen/terugplaatsen van straatmeubilair op de Zonneweide en het inrichten van een overslagdepot voor zand.</text:p>
            <text:p text:style-name="tussenkopcur">
            <text:span text:style-name="nadrukvet">Rectificatie</text:span>
          </text:p>
            <text:p text:style-name="common-al">De locatie zoals vermeld in de publicatie van 1 april jl. is niet juist. Het tijdelijk overslagdepot zal tegenover het Beheer Kantoor Amsterdamse Bos worden ingericht. De parkeerplaats bij de Oude Karselaan en de aan- en afvoerroute over Oude Karselaan zijn geen onderdeel van deze aanvraag. Zie voor eerdere bekendmaking Gemeenteblad 2020 nr. <text:a xlink:href="https://zoek.officielebekendmakingen.nl/gmb-2020-86079.html" xlink:type="simple">8607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82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2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2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363.271 480541.427</meta:user-defined>
    <meta:user-defined meta:name="DC.title">Gemeente Amstelveen – rectificatie aanvraag omgevingsvergunning voor het aanleggen van drainage en het verwijderen/terugplaatsen van straatmeubilair op de Zonneweide en het inrichten van een overslagdepot voor zand - Zonneweide Amsterdamse Bos en parkeerplaats t/o Beheer Kantoor Amsterdamse Bos (tijdelijk overslagdepot)</meta:user-defined>
    <meta:user-defined meta:name="OVERHEID.PostcodeHuisnummer/OVERHEIDop.postcodeHuisnummer">1182DB 3</meta:user-defined>
    <meta:user-defined meta:name="OVERHEIDop.straatnaam">Nieuwe Meerlaan</meta:user-defined>
    <meta:user-defined meta:name="OVERHEIDop.woonplaats">Amstel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23</meta:user-defined>
    <meta:user-defined meta:name="OVERHEIDop.GmbID/DC.identifier">gmb-2020-92823</meta:user-defined>
    <meta:user-defined meta:name="OVERHEIDop.versieInformatie"/>
  </office:meta>
</office:document-meta>
</file>