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3-2-3-8">
      <text:list-level-style-bullet text:bullet-char="-" text:level="1">
        <style:list-level-properties text:min-label-width="10mm"/>
      </text:list-level-style-bullet>
    </text:list-style>
    <text:list-style style:name="id1-3-2-2-1-3-3-2-3-9">
      <text:list-level-style-bullet text:bullet-char="-" text:level="1">
        <style:list-level-properties text:min-label-width="10mm"/>
      </text:list-level-style-bullet>
    </text:list-style>
    <text:list-style style:name="id1-3-2-2-1-3-3-2-3-10">
      <text:list-level-style-bullet text:bullet-char="-" text:level="1">
        <style:list-level-properties text:min-label-width="10mm"/>
      </text:list-level-style-bullet>
    </text:list-style>
    <text:list-style style:name="id1-3-2-2-1-3-3-2-3-11">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
      <text:list-level-style-bullet text:bullet-char="•" text:level="1">
        <style:list-level-properties text:min-label-width="10mm"/>
      </text:list-level-style-bullet>
    </text:list-style>
    <text:list-style style:name="id1-3-2-4-59-1-5-1">
      <text:list-level-style-bullet text:bullet-char="•" text:level="1">
        <style:list-level-properties text:min-label-width="10mm"/>
      </text:list-level-style-bullet>
    </text:list-style>
    <text:list-style style:name="id1-3-2-4-59-1-5-2">
      <text:list-level-style-bullet text:bullet-char="•" text:level="1">
        <style:list-level-properties text:min-label-width="10mm"/>
      </text:list-level-style-bullet>
    </text:list-style>
    <text:list-style style:name="id1-3-2-4-59-1-5-3">
      <text:list-level-style-bullet text:bullet-char="•" text:level="1">
        <style:list-level-properties text:min-label-width="10mm"/>
      </text:list-level-style-bullet>
    </text:list-style>
    <text:list-style style:name="id1-3-2-4-59-1-5-4">
      <text:list-level-style-bullet text:bullet-char="•" text:level="1">
        <style:list-level-properties text:min-label-width="10mm"/>
      </text:list-level-style-bullet>
    </text:list-style>
    <text:list-style style:name="id1-3-2-4-59-1-5-5">
      <text:list-level-style-bullet text:bullet-char="•" text:level="1">
        <style:list-level-properties text:min-label-width="10mm"/>
      </text:list-level-style-bullet>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3-3">
      <text:list-level-style-bullet text:bullet-char="-" text:level="1">
        <style:list-level-properties text:min-label-width="10mm"/>
      </text:list-level-style-bullet>
    </text:list-style>
    <text:list-style style:name="id1-3-2-4-122-3-3-1">
      <text:list-level-style-bullet text:bullet-char="-" text:level="1">
        <style:list-level-properties text:min-label-width="10mm"/>
      </text:list-level-style-bullet>
    </text:list-style>
    <text:list-style style:name="id1-3-2-4-122-3-3-2">
      <text:list-level-style-bullet text:bullet-char="-" text:level="1">
        <style:list-level-properties text:min-label-width="10mm"/>
      </text:list-level-style-bullet>
    </text:list-style>
  </office:automatic-styles>
  <office:body>
    <office:text>
      <text:p text:style-name="new_page_staatscourant"/>
      <text:p text:style-name="single-kop-titel">Nadere regels terug- en invordering Participatiewet, Bbz 2004, IOAW en IOAZ Sint-Michielsgestel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58, 59 en 60 van de Participatiewet, de artikelen 25 van de Wet inkomensvoorziening oudere en gedeeltelijke arbeidsongeschikte werkloze werknemers en de Wet inkomensvoorziening oudere en gedeeltelijk arbeidsongeschikte gewezen zelfstandigen, de artikelen 12, 39, 41 en 43 van het Bijstandsbesluit zelfstandigen 2004 en de artikelen 4:81 tot en met 4:84 van de Algemene wet bestuursrecht;</text:p>
            <text:p text:style-name="al"/>
            <text:p text:style-name="al">b e s l u i t :</text:p>
            <text:p text:style-name="al"/>
            <text:p text:style-name="al">vast te stellen de volgende:</text:p>
            <text:p text:style-name="al"/>
            <text:p text:style-name="al">Nadere regels terug- en invordering Participatiewet, Bbz 2004, IOAW en IOAZ Sint-Michielsgest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nadere regels worden gebruikt en die niet nader worden omschreven hebben dezelfde betekenis als in de Participatiewet, IOAW, IOAZ, Bbz en de Algemene wet bestuursrecht.</text:p>
                </text:list-item>
                <text:list-item text:style-override="id1-3-2-2-1-2-3">
                  <text:number>2.</text:number>
                  <text:p text:style-name="al">In deze nadere 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IOAW: de Wet inkomensvoorziening oudere en gedeeltelijke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Participatiewet: de Participatiewet met inbegrip van het Besluit bijstandsverlening zelfstandigen 2004 (Bbz);</text:p>
                    </text:list-item>
                    <text:list-item text:style-override="id1-3-2-2-1-2-3-3-8">
                      <text:number>h.</text:number>
                      <text:p text:style-name="al">uitkering: de door het college verleende bijstand in het kader van de Participatiewet en de uitkering in het kader van de IOAW en IOAZ.</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vindt dat het verplicht is om fraude aan te pakken. Daarom handelt het college als volgt:</text:p>
              <text:list text:style-name="id1-3-2-2-1-3-3">
                <text:list-item text:style-override="id1-3-2-2-1-3-3-1">
                  <text:number>a.</text:number>
                  <text:p text:style-name="al">het college trekt het recht op een uitkering in of het recht wordt opnieuw vastgesteld. Dit doet het college als een te hoge uitkering is betaald of ten onrechte is betaald;</text:p>
                </text:list-item>
                <text:list-item text:style-override="id1-3-2-2-1-3-3-2">
                  <text:number>b.</text:number>
                  <text:p text:style-name="al">het college maakt volledig gebruik van de bevoegdheden om uitkering terug te vorderen zoals is vastgelegd in:</text:p>
                  <text:list text:style-name="id1-3-2-2-1-3-3-2-3">
                    <text:list-item text:style-override="id1-3-2-2-1-3-3-2-3-1">
                      <text:number>-</text:number>
                      <text:p text:style-name="al">artikel 58, tweede lid van de Participatiewet;</text:p>
                    </text:list-item>
                    <text:list-item text:style-override="id1-3-2-2-1-3-3-2-3-2">
                      <text:number>-</text:number>
                      <text:p text:style-name="al">artikel 59 van de Participatiewet;</text:p>
                    </text:list-item>
                    <text:list-item text:style-override="id1-3-2-2-1-3-3-2-3-3">
                      <text:number>-</text:number>
                      <text:p text:style-name="al">artikel 25, tweede lid van de IOAW;</text:p>
                    </text:list-item>
                    <text:list-item text:style-override="id1-3-2-2-1-3-3-2-3-4">
                      <text:number>-</text:number>
                      <text:p text:style-name="al">artikel 26 van de IOAW;</text:p>
                    </text:list-item>
                    <text:list-item text:style-override="id1-3-2-2-1-3-3-2-3-5">
                      <text:number>-</text:number>
                      <text:p text:style-name="al">artikel 25, tweede lid van de IOAZ;</text:p>
                    </text:list-item>
                    <text:list-item text:style-override="id1-3-2-2-1-3-3-2-3-6">
                      <text:number>-</text:number>
                      <text:p text:style-name="al">artikel 26 van de IOAZ;</text:p>
                    </text:list-item>
                    <text:list-item text:style-override="id1-3-2-2-1-3-3-2-3-7">
                      <text:number>-</text:number>
                      <text:p text:style-name="al">artikel 12, tweede lid, onderdeel c van het Bbz 2004;</text:p>
                    </text:list-item>
                    <text:list-item text:style-override="id1-3-2-2-1-3-3-2-3-8">
                      <text:number>-</text:number>
                      <text:p text:style-name="al">artikel 39, eerste lid, onderdeel a onder 3 van het Bbz 2004;</text:p>
                    </text:list-item>
                    <text:list-item text:style-override="id1-3-2-2-1-3-3-2-3-9">
                      <text:number>-</text:number>
                      <text:p text:style-name="al">artikel 39, tweede lid Bbz 2004;</text:p>
                    </text:list-item>
                    <text:list-item text:style-override="id1-3-2-2-1-3-3-2-3-10">
                      <text:number>-</text:number>
                      <text:p text:style-name="al">artikel 41, vierde en vijfde lid Bbz 2004;</text:p>
                    </text:list-item>
                    <text:list-item text:style-override="id1-3-2-2-1-3-3-2-3-11">
                      <text:number>-</text:number>
                      <text:p text:style-name="al">artikel 43, derde lid Bbz 2004;</text:p>
                    </text:list-item>
                  </text:list>
                </text:list-item>
                <text:list-item text:style-override="id1-3-2-2-1-3-3-3">
                  <text:number>c.</text:number>
                  <text:p text:style-name="al">als een terugvordering niet op tijd is betaald wordt de uitkering bruto terug gevorderd.</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 </text:p>
              <text:p text:style-name="al">De rechter heeft in uitspraken uitzonderingen genoemd op artikel 2.</text:p>
              <text:list text:style-name="id1-3-2-2-1-4-3">
                <text:list-item text:style-override="id1-3-2-2-1-4-3-1">
                  <text:number>1.</text:number>
                  <text:p text:style-name="al">Als het college een signaal ontvangt dat te veel of ten onrechte uitkering is betaald en dat na zes maanden dit nog steeds gebeurt en niet is terug gevorderd is, kan het college niet meer terugvorderen. Dat blijft wel mogelijk als het ten onrechte of te hoge betaalde bedrag een gevolg is van het niet nakomen van de inlichtingenplicht van de klant.</text:p>
                </text:list-item>
                <text:list-item text:style-override="id1-3-2-2-1-4-3-2">
                  <text:number>2.</text:number>
                  <text:p text:style-name="al">Een signaal is relevante informatie waaruit afgeleid kan worden dat de fout zo groot is dat het college actie moet ondernemen.</text:p>
                </text:list-item>
                <text:list-item text:style-override="id1-3-2-2-1-4-3-3">
                  <text:number>3.</text:number>
                  <text:p text:style-name="al">In afwijking van het bepaalde in artikel 2, aanhef en onder b beperkt het college de terugvordering. Alleen dat wat te veel betaald als je het vergelijkt met het bedrag dat wel betaald zou zijn als de betalingsplichtige zich wel aan de inlichtingenplicht had gehouden. Als sprake is van intrekking van het recht op bijstand over een langere periode als de betalingsplichtige over de hele periode over vermogen beschikte waarmee rekening moest worden gehouden.</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met uitzondering van het bepaalde in artikel 6, lid 1 onder d, niet van toepassing op fraudevorderingen die op of na 1 januari 2013 zijn ontstaan, behalve als dringende redenen daartoe aanleiding geven.</text:p>
            </text:section>
            <text:section text:name="artikel_id1-3-2-2-2-3" text:style-name="artikel">
              <text:p text:style-name="artikel_kop_titel"><text:span text:style-name="artikel_kop_label">Artikel</text:span> <text:span text:style-name="artikel_kop_nr">5.</text:span> Afzien van terugvordering of verdere invordering na het voldoen aan de betalingsverplichting</text:p>
              <text:list text:style-name="id1-3-2-2-2-3-2">
                <text:list-item text:style-override="id1-3-2-2-2-3-2">
                  <text:number>1.</text:number>
                  <text:p text:style-name="al">In afwijking van artikel 2 onder b kan het college afzien van terugvordering of van verdere terugvordering van uitkering als de vordering niet het gevolg is van het niet of niet behoorlijk nakomen van de inlichtingenplicht van artikel 17 eerste lid WWB, artikel 13 IOAW / IOAZ en de betalingsplichtige:</text:p>
                  <text:list text:style-name="id1-3-2-2-2-3-2-3">
                    <text:list-item text:style-override="id1-3-2-2-2-3-2-3-1">
                      <text:number>a.</text:number>
                      <text:p text:style-name="al">gedurende vijf jaar volledig aan zijn betalingsverplichtingen heeft voldaan en tenminste 75% van de hoofdsom van de vordering heeft voldaan, of</text:p>
                    </text:list-item>
                    <text:list-item text:style-override="id1-3-2-2-2-3-2-3-2">
                      <text:number>b.</text:number>
                      <text:p text:style-name="al">gedurende vijf jaar gedeeltelijk aan zijn betalingsverplichtingen heeft voldaan, maar het achterstallige bedrag over die periode, plus de daarover verschuldigde wettelijke rente , alsnog heeft betaald en tenminste 75% van de hoofdsom van de vordering heeft voldaan, of</text:p>
                    </text:list-item>
                    <text:list-item text:style-override="id1-3-2-2-2-3-2-3-3">
                      <text:number>c.</text:number>
                      <text:p text:style-name="al">gedurende vijf jaar geen betalingen heeft gedaan en verwacht wordt dat hij deze op enig moment nog zal gaan verrichten;</text:p>
                    </text:list-item>
                    <text:list-item text:style-override="id1-3-2-2-2-3-2-3-4">
                      <text:number>d.</text:number>
                      <text:p text:style-name="al">een bedrag, dat overeenkomt met ten minste 50% van de rest-som in één keer aflost.</text:p>
                    </text:list-item>
                  </text:list>
                </text:list-item>
                <text:list-item text:style-override="id1-3-2-2-2-3-3">
                  <text:number>2.</text:number>
                  <text:p text:style-name="al">De in lid 1 onder a en b genoemde termijn van vijf jaar is drie jaar, als het gemiddeld inkomen van de betalingsplichtige, in die periode de beslagvrije voet bedoeld in de artikelen 475c en 475d van het Wetboek van Burgerlijke Rechtsvordering, niet hoger is geweest.</text:p>
                </text:list-item>
                <text:list-item text:style-override="id1-3-2-2-2-3-4">
                  <text:number>3.</text:number>
                  <text:p text:style-name="al">Als de terugvordering wel het gevolg is van het niet of niet behoorlijk nakomen van de inlichtingenplicht van artikel 17 eerste lid WWB, artikel 13 IOAW / IOAZ en de terugvordering is ontstaan na 1-1-2013, dan is artikel 58 lid 7 van de Participatiewet, artikel 25, lid 6, IOAW en artikel 25, lid 6, IOAZ van toepassing.</text:p>
                </text:list-item>
                <text:list-item text:style-override="id1-3-2-2-2-3-5">
                  <text:number>4.</text:number>
                  <text:p text:style-name="al">Als de fraudevordering is ontstaan vóór 1-1-2013, dan kan het college afzien van terugvordering als het gemiddeld inkomen van de betalingsplichtige in gedurende vijf jaar de beslagvrije voet, bedoeld in de artikelen 475c en 475d van het Wetboek van Burgerlijke Rechtsvordering niet hoger is geweest en de debiteur gedurende die vijf jaar:</text:p>
                  <text:list text:style-name="id1-3-2-2-2-3-5-3">
                    <text:list-item text:style-override="id1-3-2-2-2-3-5-3-1">
                      <text:number>a.</text:number>
                      <text:p text:style-name="al">volledig aan zijn betalingsverplichtingen heeft voldaan, of</text:p>
                    </text:list-item>
                    <text:list-item text:style-override="id1-3-2-2-2-3-5-3-2">
                      <text:number>b.</text:number>
                      <text:p text:style-name="al">onvolledig aan zijn betalingsverplichtingen heeft voldaan maar het achterstallige bedrag alsnog heeft betaald.</text:p>
                    </text:list-item>
                  </text:list>
                </text:list-item>
                <text:list-item text:style-override="id1-3-2-2-2-3-6">
                  <text:number>5.</text:number>
                  <text:p text:style-name="al">Er is geen mogelijkheid tot geheel of gedeeltelijke kwijtschelding, behalve omstandigheden genoemd in artikel 16, als er sprake is van recidive (herhaling) binnen een termijn van vijf jaar dat het laatste terugvorderingsbesluit op naam van debiteur is genomen.</text:p>
                </text:list-item>
                <text:list-item text:style-override="id1-3-2-2-2-3-7">
                  <text:number>6.</text:number>
                  <text:p text:style-name="al">In beginsel wordt een besluit als bedoeld in lid 1 tot en met lid 4 genomen als de betalingsplichtige daarom schriftelijk heeft gevraagd.</text:p>
                </text:list-item>
                <text:list-item text:style-override="id1-3-2-2-2-3-8">
                  <text:number>7.</text:number>
                  <text:p text:style-name="al">Tot toepassing van het eerste lid, onder c wordt uitsluitend ambtshalve besloten.</text:p>
                </text:list-item>
              </text:list>
            </text:section>
            <text:section text:name="artikel_id1-3-2-2-2-4" text:style-name="artikel">
              <text:p text:style-name="artikel_kop_titel"><text:span text:style-name="artikel_kop_label">Artikel</text:span> <text:span text:style-name="artikel_kop_nr">6.</text:span> Uitzondering </text:p>
              <text:list text:style-name="id1-3-2-2-2-4-2">
                <text:list-item text:style-override="id1-3-2-2-2-4-2">
                  <text:number>1.</text:number>
                  <text:p text:style-name="al">Artikel 5 is niet van toepassing voor vorderingen die:</text:p>
                  <text:list text:style-name="id1-3-2-2-2-4-2-3">
                    <text:list-item text:style-override="id1-3-2-2-2-4-2-3-1">
                      <text:number>a.</text:number>
                      <text:p text:style-name="al">het gevolg zijn van een tekortschietend besef van verantwoordelijkheid;</text:p>
                    </text:list-item>
                    <text:list-item text:style-override="id1-3-2-2-2-4-2-3-2">
                      <text:number>b.</text:number>
                      <text:p text:style-name="al">door pand of hypotheek op een goed of goederen zijn gedekt, behoudens voor zover zij niet op die goederen verhaald kunnen worden;</text:p>
                    </text:list-item>
                    <text:list-item text:style-override="id1-3-2-2-2-4-2-3-3">
                      <text:number>c.</text:number>
                      <text:p text:style-name="al">een Bbz-lening betreffen;</text:p>
                    </text:list-item>
                    <text:list-item text:style-override="id1-3-2-2-2-4-2-3-4">
                      <text:number>d.</text:number>
                      <text:p text:style-name="al">zijn gebaseerd op artikel 58 lid 2 sub f onder 1 en 2 PW artikel 25 lid 3 Ioaw/Ioaz (achteraf ontvangen middelen).</text:p>
                    </text:list-item>
                  </text:list>
                </text:list-item>
                <text:list-item text:style-override="id1-3-2-2-2-4-3">
                  <text:number>2.</text:number>
                  <text:p text:style-name="al">Het op basis van artikel 5 genomen besluit tot (gedeeltelijk) afzien van terugvordering wordt ingetrokken als op een later tijdstip blijkt dat betalingsplichtige onjuiste of onvolledige gegevens heeft verstrekt en de verstrekking van juiste of volledige gegevens tot een ander besluit zou hebben geleid.</text:p>
                </text:list-item>
              </text:list>
            </text:section>
            <text:section text:name="artikel_id1-3-2-2-2-5" text:style-name="artikel">
              <text:p text:style-name="artikel_kop_titel"><text:span text:style-name="artikel_kop_label">Artikel</text:span> <text:span text:style-name="artikel_kop_nr">7.</text:span> Aflossing en kwijtschelding leenbijstand </text:p>
              <text:list text:style-name="id1-3-2-2-2-5-2">
                <text:list-item text:style-override="id1-3-2-2-2-5-2">
                  <text:number>1.</text:number>
                  <text:p text:style-name="al">Het maandelijkse aflossingsbedrag van een leenbijstand wordt bepaald op:</text:p>
                  <text:list text:style-name="id1-3-2-2-2-5-2-3">
                    <text:list-item text:style-override="id1-3-2-2-2-5-2-3-1">
                      <text:number>a.</text:number>
                      <text:p text:style-name="al">6% van de van toepassing zijnde bijstandsnorm bij bijstandsgerechtigden;</text:p>
                    </text:list-item>
                    <text:list-item text:style-override="id1-3-2-2-2-5-2-3-2">
                      <text:number>b.</text:number>
                      <text:p text:style-name="al">6% van het inkomen tot aan de van toepassing zijnde bijstandsnorm, plus 25% van het inkomen, ten aanzien van niet bijstandsgerechtigden, als dit meer bedraagt dan de van toepassing zijnde bijstandsnorm.</text:p>
                    </text:list-item>
                  </text:list>
                </text:list-item>
                <text:list-item text:style-override="id1-3-2-2-2-5-3">
                  <text:number>2.</text:number>
                  <text:p text:style-name="al">Het college kan tot kwijtschelding besluiten van de lening aan de in lid 1 onder a of b genoemde betalingsplichtige als deze gedurende drie jaar volledig aan zijn betalingsverplichting heeft voldaan.</text:p>
                </text:list-item>
              </text:list>
            </text:section>
            <text:section text:name="artikel_id1-3-2-2-2-6" text:style-name="artikel">
              <text:p text:style-name="artikel_kop_titel"><text:span text:style-name="artikel_kop_label">Artikel</text:span> <text:span text:style-name="artikel_kop_nr">8.</text:span> Afzien van invordering bij kruimelbedragen</text:p>
              <text:p text:style-name="al">In afwijking van het bepaalde in artikel 2, sub b ziet het college af van een invordering als het terug te vorderen bedrag, na de verrekening van het vakantiegeld en nog betaalbaar te stellen uitkering, lager is dan € 100,00. Deze uitzondering geldt niet voor verstrekte voorschotten, die niet verrekend zijn of konden worden.</text:p>
            </text:section>
            <text:section text:name="artikel_id1-3-2-2-2-7" text:style-name="artikel">
              <text:p text:style-name="artikel_kop_titel"><text:span text:style-name="artikel_kop_label">Artikel</text:span> <text:span text:style-name="artikel_kop_nr">9.</text:span> Geheel of gedeeltelijk afzien van terugvordering bij schulden</text:p>
              <text:list text:style-name="id1-3-2-2-2-7-2">
                <text:list-item text:style-override="id1-3-2-2-2-7-2">
                  <text:number>1.</text:number>
                  <text:p text:style-name="al">Onverminderd het bepaalde in artikel 60c van de Participatiewet en artikel 29a van de IOAW en IOAZ, verleent het college medewerking aan een schuldregeling als:</text:p>
                  <text:list text:style-name="id1-3-2-2-2-7-2-3">
                    <text:list-item text:style-override="id1-3-2-2-2-7-2-3-1">
                      <text:number>a.</text:number>
                      <text:p text:style-name="al">redelijkerwijs te voorzien is dat de betalingsplichtige niet zal kunnen doorgaan met het betalen van zijn schulden, en</text:p>
                    </text:list-item>
                    <text:list-item text:style-override="id1-3-2-2-2-7-2-3-2">
                      <text:number>b.</text:number>
                      <text:p text:style-name="al">redelijkerwijs te voorzien is dat een schuldregeling met betrekking tot alle vorderingen van de overige schuldeisers zonder een zodanig besluit niet tot stand zal komen, en</text:p>
                    </text:list-item>
                    <text:list-item text:style-override="id1-3-2-2-2-7-2-3-3">
                      <text:number>c.</text:number>
                      <text:p text:style-name="al">de vordering van de gemeente op basis van teruggevorderde uitkering ten minste zal worden voldaan naar evenredigheid met de vorderingen van de schuldeisers van gelijke rang.</text:p>
                    </text:list-item>
                  </text:list>
                </text:list-item>
                <text:list-item text:style-override="id1-3-2-2-2-7-3">
                  <text:number>2.</text:number>
                  <text:p text:style-name="al">Het eerste lid is ook van toepassing voor een vordering, ontstaan als gevolg van een schending van de inlichtingenplicht als deze ontstaan is:</text:p>
                  <text:list text:style-name="id1-3-2-2-2-7-3-3">
                    <text:list-item text:style-override="id1-3-2-2-2-7-3-3-1">
                      <text:number>a.</text:number>
                      <text:p text:style-name="al">vóór 1 januari 2013, of</text:p>
                    </text:list-item>
                    <text:list-item text:style-override="id1-3-2-2-2-7-3-3-2">
                      <text:number>b.</text:number>
                      <text:p text:style-name="al">na 1 januari 2013 en ouder dan tien jaar is.</text:p>
                    </text:list-item>
                  </text:list>
                </text:list-item>
                <text:list-item text:style-override="id1-3-2-2-2-7-4">
                  <text:number>3.</text:number>
                  <text:p text:style-name="al">Het eerste lid is niet van toepassing als:</text:p>
                  <text:list text:style-name="id1-3-2-2-2-7-4-3">
                    <text:list-item text:style-override="id1-3-2-2-2-7-4-3-1">
                      <text:number>a.</text:number>
                      <text:p text:style-name="al">de vordering betrekking heeft op uitkering die is verstrekt in de vorm van een geldlening op grond van het bepaalde in artikel 48, tweede lid, aanhef en onder b, van de Participatiewet;</text:p>
                    </text:list-item>
                    <text:list-item text:style-override="id1-3-2-2-2-7-4-3-2">
                      <text:number>b.</text:number>
                      <text:p text:style-name="al">de vordering wordt gedekt door pand of hypotheek op een goed of goederen, behoudens voor zover de vordering niet op die goederen verhaald kan worden.</text:p>
                    </text:list-item>
                  </text:list>
                </text:list-item>
                <text:list-item text:style-override="id1-3-2-2-2-7-5">
                  <text:number>4.</text:number>
                  <text:p text:style-name="al">Het besluit tot het geheel of gedeeltelijk afzien van terugvordering of van verdere terugvordering als bedoeld in het eerste lid treedt niet in werking voordat tussen het college en/of schuldeisers en betalingsplichtige een schuldregeling tot stand is gekomen zoals in het eerste lid is geregeld.</text:p>
                </text:list-item>
                <text:list-item text:style-override="id1-3-2-2-2-7-6">
                  <text:number>5.</text:number>
                  <text:p text:style-name="al">Het besluit om mee te werken aan een schuldregeling wordt ingetrokken als:</text:p>
                  <text:list text:style-name="id1-3-2-2-2-7-6-3">
                    <text:list-item text:style-override="id1-3-2-2-2-7-6-3-1">
                      <text:number>a.</text:number>
                      <text:p text:style-name="al">niet binnen twaalf maanden nadat dat besluit is bekendgemaakt, een schuldregeling tot stand is gekomen die voldoet aan de eisen bedoeld in het eerste lid;</text:p>
                    </text:list-item>
                    <text:list-item text:style-override="id1-3-2-2-2-7-6-3-2">
                      <text:number>b.</text:number>
                      <text:p text:style-name="al">de betalingsplichtige de aan de schuldregeling verbonden verplichting ondanks eerdere waarschuwing blijft schenden, dan wel</text:p>
                    </text:list-item>
                    <text:list-item text:style-override="id1-3-2-2-2-7-6-3-3">
                      <text:number>c.</text:number>
                      <text:p text:style-name="al">onjuiste of onvolledige gegevens zijn verstrekt en de verstrekking van juiste of volledige gegevens tot een ander besluit zou hebben geleid.</text:p>
                    </text:list-item>
                  </text:list>
                </text:list-item>
                <text:list-item text:style-override="id1-3-2-2-2-7-7">
                  <text:number>6.</text:number>
                  <text:p text:style-name="al">Het verzoek tot medewerking aan een schuldregeling als bedoeld in lid 1 kan slechts worden ingediend door instanties en personen zoals vermeld in artikel 48 van de Wet op het consumentenkrediet.</text:p>
                </text:list-item>
              </text:list>
            </text:section>
            <text:section text:name="artikel_id1-3-2-2-2-8" text:style-name="artikel">
              <text:p text:style-name="artikel_kop_titel"><text:span text:style-name="artikel_kop_label">Artikel</text:span> <text:span text:style-name="artikel_kop_nr">10.</text:span> Afzien van terug-/invordering wegens dringende reden</text:p>
              <text:p text:style-name="al">Als dringende reden aanwezig is, wordt geheel of gedeeltelijk afgezien van terugvordering of invordering.</text:p>
            </text:section>
            <text:section text:name="artikel_id1-3-2-2-2-9" text:style-name="artikel">
              <text:p text:style-name="artikel_kop_titel"><text:span text:style-name="artikel_kop_label">Artikel</text:span> <text:span text:style-name="artikel_kop_nr">11.</text:span> Terugvordering: bruto of netto</text:p>
              <text:list text:style-name="id1-3-2-2-2-9-2">
                <text:list-item text:style-override="id1-3-2-2-2-9-2">
                  <text:number>1.</text:number>
                  <text:p text:style-name="al">Burgemeester en wethouders vorderen in beginsel de vordering bruto van de debiteur terug, voor zover krachtens de Wet op de Loonbelasting 1964 af te dragen loonbelasting en premies volksverzekeringen, evenals de te betalen vergoeding, bedoeld in artikel 46 van de Zorgverzekeringswet, niet verrekend kunnen worden met nog af te dragen loonbelasting, premies volksverzekeringen en vergoeding.</text:p>
                </text:list-item>
                <text:list-item text:style-override="id1-3-2-2-2-9-3">
                  <text:number>2.</text:number>
                  <text:p text:style-name="al">Burgemeester en wethouders vorderen de vordering netto van de debiteur terug als:</text:p>
                  <text:list text:style-name="id1-3-2-2-2-9-3-3">
                    <text:list-item text:style-override="id1-3-2-2-2-9-3-3-1">
                      <text:number>a.</text:number>
                      <text:p text:style-name="al">de reden voor terugvordering in de loop van het jaar is ontstaan en het college heeft nagelaten de debiteur hiervan tijdig in kennis te stellen, waardoor deze niet meer in staat was de vordering binnen het kalenderjaar terug te betalen, of</text:p>
                    </text:list-item>
                    <text:list-item text:style-override="id1-3-2-2-2-9-3-3-2">
                      <text:number>b.</text:number>
                      <text:p text:style-name="al">de vordering is ontstaan buiten toedoen van de debiteur;</text:p>
                    </text:list-item>
                    <text:list-item text:style-override="id1-3-2-2-2-9-3-3-3">
                      <text:number>c.</text:number>
                      <text:p text:style-name="al">de terugvordering het gevolg is van een intrekkings- of herzieningsbesluit op grond van artikel 54 lid 3 Participatiewet, tweede volzin, of wordt gebaseerd op artikel 58 lid 2 onderdeel f onder 1 Participatiewet;</text:p>
                    </text:list-item>
                    <text:list-item text:style-override="id1-3-2-2-2-9-3-3-4">
                      <text:number>d.</text:number>
                      <text:p text:style-name="al">artikel 12 lid 2 Bbz van toepassing is.</text:p>
                    </text:list-item>
                  </text:list>
                </text:list-item>
                <text:list-item text:style-override="id1-3-2-2-2-9-4">
                  <text:number>3.</text:number>
                  <text:p text:style-name="al">Als er sprake is van samenloop van vordering(en) en een boete wordt een betaling van de klant afgeboekt op de jongste vordering als daarmee voorkomen kan worden dat een vordering gebruteerd moet worden.</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12.</text:span> Algemeen</text:p>
              <text:list text:style-name="id1-3-2-2-3-2-2">
                <text:list-item text:style-override="id1-3-2-2-3-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2-3">
                  <text:number>2.</text:number>
                  <text:p text:style-name="al">Het gelijktijdig met het terugvorderingsbesluit afgegeven invorderingsbesluit omvat daarbij de volgende punten:</text:p>
                  <text:list text:style-name="id1-3-2-2-3-2-3-3">
                    <text:list-item text:style-override="id1-3-2-2-3-2-3-3-1">
                      <text:number>a.</text:number>
                      <text:p text:style-name="al">de hoogte van (het saldo van) de vordering;</text:p>
                    </text:list-item>
                    <text:list-item text:style-override="id1-3-2-2-3-2-3-3-2">
                      <text:number>b.</text:number>
                      <text:p text:style-name="al">de betalingsverplichting om de vordering in zijn geheel te voldoen;</text:p>
                    </text:list-item>
                    <text:list-item text:style-override="id1-3-2-2-3-2-3-3-3">
                      <text:number>c.</text:number>
                      <text:p text:style-name="al">de datum waarop de betalingsverplichting in gaat;</text:p>
                    </text:list-item>
                    <text:list-item text:style-override="id1-3-2-2-3-2-3-3-4">
                      <text:number>d.</text:number>
                      <text:p text:style-name="al">de mogelijkheid voor betalingsplichtige om binnen 6 weken na verzenddatum van de beschikking als bedoeld in artikel 4.87 van de Awb een betalingsregeling te treffen;</text:p>
                    </text:list-item>
                    <text:list-item text:style-override="id1-3-2-2-3-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item text:style-override="id1-3-2-2-3-2-4">
                  <text:number>3.</text:number>
                  <text:p text:style-name="al">De inning van een bestuurlijke boete gaat vooraf aan de inning van een terugvordering, uitgezonderd als artikel 11 lid 3 van deze nadere regels van toepassing is.</text:p>
                </text:list-item>
              </text:list>
            </text:section>
            <text:section text:name="artikel_id1-3-2-2-3-3" text:style-name="artikel">
              <text:p text:style-name="artikel_kop_titel"><text:span text:style-name="artikel_kop_label">Artikel</text:span> <text:span text:style-name="artikel_kop_nr">13.</text:span> Verrekening </text:p>
              <text:p text:style-name="al">Onverminderd het bepaalde in artikel 60, vierde lid van de Participatiewet en artikel 28, tweede lid van de IOAW en IOAZ en ongeacht de in artikel 12 genoemde betalingstermijn gaat het college, als dit mogelijk is meteen na afgifte van het besluit tot terugvordering, over tot verrekening van de vordering met een eventueel recht op een uitkering op grond van de Participatiewet, IOAW of IOAZ, Bbz.</text:p>
            </text:section>
            <text:section text:name="artikel_id1-3-2-2-3-4" text:style-name="artikel">
              <text:p text:style-name="artikel_kop_titel"><text:span text:style-name="artikel_kop_label">Artikel</text:span> <text:span text:style-name="artikel_kop_nr">14.</text:span> Vaststelling van de hoogte van de maandelijkse aflossingsverplichting bij betalingsplichtigen met een uitkering</text:p>
              <text:list text:style-name="id1-3-2-2-3-4-2">
                <text:list-item text:style-override="id1-3-2-2-3-4-2">
                  <text:number>1.</text:number>
                  <text:p text:style-name="al">De hoogte van het aflossingsbedrag wordt bepaald op basis van de beslagvrije voet die van toepassing is bij de uitkering (norm of grondslag).</text:p>
                </text:list-item>
                <text:list-item text:style-override="id1-3-2-2-3-4-3">
                  <text:number>2.</text:number>
                  <text:p text:style-name="al">Het berekende bedrag van lid 1 wordt uitgedrukt in een percentage ten opzichte van de dan geldende uitkering (norm of grondslag).</text:p>
                </text:list-item>
                <text:list-item text:style-override="id1-3-2-2-3-4-4">
                  <text:number>3.</text:number>
                  <text:p text:style-name="al">Bij wijziging van de hoogte van de uitkering (norm of grondslag) wordt het percentage van lid 2 toegepast op de nieuwe hoogte van de uitkering.</text:p>
                </text:list-item>
                <text:list-item text:style-override="id1-3-2-2-3-4-5">
                  <text:number>4.</text:number>
                  <text:p text:style-name="al">Het aflossingsbedrag en percentage worden vermeld in het terug- en invorderingsbesluit en geldt als een opgelegde betalingsverplichting.</text:p>
                </text:list-item>
              </text:list>
            </text:section>
            <text:section text:name="artikel_id1-3-2-2-3-5" text:style-name="artikel">
              <text:p text:style-name="artikel_kop_titel"><text:span text:style-name="artikel_kop_label">Artikel</text:span> <text:span text:style-name="artikel_kop_nr">15.</text:span> Vaststelling duur en hoogte van de maandelijkse aflossingsverplichting bij betalingsplichtigen die geen recht hebben op een uitkering krachtens de Participatiewet, IOAW of IOAZ</text:p>
              <text:list text:style-name="id1-3-2-2-3-5-2">
                <text:list-item text:style-override="id1-3-2-2-3-5-2">
                  <text:number>1.</text:number>
                  <text:p text:style-name="al">De hoogte van het aflossingsbedrag wordt bepaald op basis van de beslagvrije voet die van toepassing is bij het inkomen van de betalingsplichtige.</text:p>
                </text:list-item>
                <text:list-item text:style-override="id1-3-2-2-3-5-3">
                  <text:number>2.</text:number>
                  <text:p text:style-name="al">Het aflossingsbedrag wordt vermeld in het terug- en invorderingsbesluit en geldt als een opgelegde betalingsverplichting.</text:p>
                </text:list-item>
                <text:list-item text:style-override="id1-3-2-2-3-5-4">
                  <text:number>3.</text:number>
                  <text:p text:style-name="al">Als de betalingsplichtige niet voldoet aan de opgelegde terugbetalingsverplichting is de vordering dan wel het restant van de vordering alsnog direct ineens opeisbaar.</text:p>
                </text:list-item>
              </text:list>
            </text:section>
            <text:section text:name="artikel_id1-3-2-2-3-6" text:style-name="artikel">
              <text:p text:style-name="artikel_kop_titel"><text:span text:style-name="artikel_kop_label">Artikel</text:span> <text:span text:style-name="artikel_kop_nr">16.</text:span> Uitstel van betaling</text:p>
              <text:list text:style-name="id1-3-2-2-3-6-2">
                <text:list-item text:style-override="id1-3-2-2-3-6-2">
                  <text:number>1.</text:number>
                  <text:p text:style-name="al">In het geval de betalingsplichtige om uitstel van betaling vraagt dan wordt dat verzoek zonder onderzoek toegekend als:</text:p>
                  <text:list text:style-name="id1-3-2-2-3-6-2-3">
                    <text:list-item text:style-override="id1-3-2-2-3-6-2-3-1">
                      <text:number>a.</text:number>
                      <text:p text:style-name="al">de betalingsplichtige in de periode van 2 jaar voor het verzoek niet eerder een uitstel van betaling is verleend, en</text:p>
                    </text:list-item>
                    <text:list-item text:style-override="id1-3-2-2-3-6-2-3-2">
                      <text:number>b.</text:number>
                      <text:p text:style-name="al">het uitstel van betaling niet langer duurt dan 3 maanden.</text:p>
                    </text:list-item>
                  </text:list>
                </text:list-item>
                <text:list-item text:style-override="id1-3-2-2-3-6-3">
                  <text:number>2.</text:number>
                  <text:p text:style-name="al">In overige gevallen zal op basis van berekende draagkracht een individuele afweging worden gemaakt.</text:p>
                </text:list-item>
                <text:list-item text:style-override="id1-3-2-2-3-6-4">
                  <text:number>3.</text:number>
                  <text:p text:style-name="al">Onverminderd het bepaalde in het tweede lid verbindt het college aan de verlening van (verder) uitstel de extra voorwaarde dat betalingsplichtige vermogen gebruikt voor aflossing van de openstaande schuld. Het gaat dan om vermogen dat de betalingsplichtige heeft boven het vrij te laten vermogen dat van toepassing is bij de voor hem geldende bijstandsnorm. Dit geldt ook voor vermogen waar de betalingsplichtige nog gaat beschikken.</text:p>
                </text:list-item>
                <text:list-item text:style-override="id1-3-2-2-3-6-5">
                  <text:number>4.</text:number>
                  <text:p text:style-name="al">Bij de vaststelling of betalingsplichtige over vermogen beschikt als bedoeld in het derde lid:</text:p>
                  <text:list text:style-name="id1-3-2-2-3-6-5-3">
                    <text:list-item text:style-override="id1-3-2-2-3-6-5-3-1">
                      <text:number>a.</text:number>
                      <text:p text:style-name="al">worden de vorderingen die het gevolg zijn van te veel ontvangen uitkering buiten beschouwing gelaten, en</text:p>
                    </text:list-item>
                    <text:list-item text:style-override="id1-3-2-2-3-6-5-3-2">
                      <text:number>b.</text:number>
                      <text:p text:style-name="al">is het bepaalde in artikel 34, tweede lid, onder a en d van de Participatiewet van overeenkomstige toepassing.</text:p>
                    </text:list-item>
                  </text:list>
                </text:list-item>
                <text:list-item text:style-override="id1-3-2-2-3-6-6">
                  <text:number>5.</text:number>
                  <text:p text:style-name="al">Uitstel van betaling kan ook ambtshalve worden toegepast.</text:p>
                </text:list-item>
                <text:list-item text:style-override="id1-3-2-2-3-6-7">
                  <text:number>6.</text:number>
                  <text:p text:style-name="al">Als een zelfstandige in het kader van het Bbz niet in staat is om geheel of gedeeltelijk aan zijn rente- en aflossingsverplichtingen te voldoen, kan hij uitstel van betaling vragen conform artikel 41 Bbz en zijn ook artikel 41 lid 4 en lid 5 van toepassing.</text:p>
                </text:list-item>
              </text:list>
            </text:section>
            <text:section text:name="artikel_id1-3-2-2-3-7" text:style-name="artikel">
              <text:p text:style-name="artikel_kop_titel"><text:span text:style-name="artikel_kop_label">Artikel</text:span> <text:span text:style-name="artikel_kop_nr">17.</text:span> Verzoek tot wijziging van een betalingsverplichting door betalingsplichtige</text:p>
              <text:list text:style-name="id1-3-2-2-3-7-2">
                <text:list-item text:style-override="id1-3-2-2-3-7-2">
                  <text:number>1.</text:number>
                  <text:p text:style-name="al">Op verzoek van de betalingsplichtige kan het college het aflossingsbedrag opnieuw vaststellen.</text:p>
                </text:list-item>
                <text:list-item text:style-override="id1-3-2-2-3-7-3">
                  <text:number>2.</text:number>
                  <text:p text:style-name="al">Bij het opnieuw vaststellen van het aflossingsbedrag kan het college rekening houden met kosten van zorgverzekering, woonlasten of andere noodzakelijke kosten.</text:p>
                </text:list-item>
                <text:list-item text:style-override="id1-3-2-2-3-7-4">
                  <text:number>3.</text:number>
                  <text:p text:style-name="al">Als het inkomen daartoe aanleiding geeft, wordt het aflossingsbedrag opnieuw vastgesteld met ingang van de eerste van de maand volgend op de maand waarin het besluit over vaststelling van het nieuwe aflossingsbedrag aan de betalingsplichtige kenbaar is gemaakt.</text:p>
                </text:list-item>
                <text:list-item text:style-override="id1-3-2-2-3-7-5">
                  <text:number>4.</text:number>
                  <text:p text:style-name="al">Binnen 8 weken na ontvangst van het verzoek neemt het college een besluit en deelt dit aan de betalingsplichtige mee.</text:p>
                </text:list-item>
                <text:list-item text:style-override="id1-3-2-2-3-7-6">
                  <text:number>5.</text:number>
                  <text:p text:style-name="al">Het verzoek tot wijziging van de aflossingsverplichting schort de lopende betalingsverplichting niet op tenzij er sprake is van dringende redenen.</text:p>
                </text:list-item>
              </text:list>
            </text:section>
            <text:section text:name="artikel_id1-3-2-2-3-8" text:style-name="artikel">
              <text:p text:style-name="artikel_kop_titel"><text:span text:style-name="artikel_kop_label">Artikel</text:span> <text:span text:style-name="artikel_kop_nr">18.</text:span> Tussentijdse beoordeling van een betalingsverplichting door het college</text:p>
              <text:p text:style-name="al">Als aan een lopende betalingsverplichting conform artikel 15 van deze nadere regels correct wordt voldaan vindt tussentijds geen herbeoordeling meer plaats van deze verplichting tenzij er een gegrond vermoeden is dat de aflossingscapaciteit is gestegen. Art. 17 lid 2 t/m 5 van deze nadere regels zijn van overeenkomstige toepassing.</text:p>
            </text:section>
            <text:section text:name="artikel_id1-3-2-2-3-9" text:style-name="artikel">
              <text:p text:style-name="artikel_kop_titel"><text:span text:style-name="artikel_kop_label">Artikel</text:span> <text:span text:style-name="artikel_kop_nr">19.</text:span> Gevolgen bij het niet of niet meer voldoen aan de betalingsverplichting</text:p>
              <text:p text:style-name="al">Als de betalingsplichtige niet bereid is tot terugbetaling in één keer, het treffen van een betalingsregeling of een eerder opgelegde betalingsverplichting niet meer nakomt:</text:p>
              <text:list text:style-name="id1-3-2-2-3-9-3">
                <text:list-item text:style-override="id1-3-2-2-3-9-3-1">
                  <text:number>a.</text:number>
                  <text:p text:style-name="al">dan wordt zes weken na verzending van het terugvorderingsbesluit op de eerste van de maand volgend op de termijn van 6 weken een aanmaning verzonden;</text:p>
                </text:list-item>
                <text:list-item text:style-override="id1-3-2-2-3-9-3-2">
                  <text:number>b.</text:number>
                  <text:p text:style-name="al">als er binnen 14 dagen na het verzenden van de aanmaning geen terugbetaling heeft plaatsgevonden of een regeling is getroffen, wordt er een dwangbevel uitgevaardigd (aangetekend). Betalingsplichtige moet binnen 4 dagen na verzending van het dwangbevel tot terugbetaling over gaan;</text:p>
                </text:list-item>
                <text:list-item text:style-override="id1-3-2-2-3-9-3-3">
                  <text:number>c.</text:number>
                  <text:p text:style-name="al">bij weigering volgt beslaglegging of inschakeling van een gerechtsdeurwaarder.</text:p>
                </text:list-item>
              </text:list>
            </text:section>
            <text:section text:name="artikel_id1-3-2-2-3-10" text:style-name="artikel">
              <text:p text:style-name="artikel_kop_titel"><text:span text:style-name="artikel_kop_label">Artikel</text:span> <text:span text:style-name="artikel_kop_nr">20.</text:span> Rente en kosten van invordering</text:p>
              <text:p text:style-name="al">De volgende invorderingskosten of rente worden in rekening gebracht en ingevorderd:</text:p>
              <text:list text:style-name="id1-3-2-2-3-10-3">
                <text:list-item text:style-override="id1-3-2-2-3-10-3-1">
                  <text:number>1.</text:number>
                  <text:p text:style-name="al">Voor de betekening van het dwangbevel door de gerechtsdeurwaarder de in rekening gebrachte kosten.</text:p>
                </text:list-item>
                <text:list-item text:style-override="id1-3-2-2-3-10-3-2">
                  <text:number>2.</text:number>
                  <text:p text:style-name="al">Voor vorderingen op grond van krediethypotheek, kredieten die zijn verstrekt op grond van het Bijstandsbesluit Zelfstandigen en leenbijstand wordt de wettelijke rente in rekening gebracht.</text:p>
                </text:list-item>
                <text:list-item text:style-override="id1-3-2-2-3-10-3-3">
                  <text:number>3.</text:number>
                  <text:p text:style-name="al">Wettelijke rente is ook verschuldigd bij gebreke van tijdige betaling van een vordering op basis van ten onrechte verstrekte bijstand (art. 4.98 Awb).</text:p>
                </text:list-item>
                <text:list-item text:style-override="id1-3-2-2-3-10-3-4">
                  <text:number>4.</text:number>
                  <text:p text:style-name="al">Rente berekening voor vorderingen waarbij rente gevraagd wordt vinden plaats op basis van lineaire aflossing voor nieuwe toekenningen vanaf 1-1-2019.</text:p>
                </text:list-item>
                <text:list-item text:style-override="id1-3-2-2-3-10-3-5">
                  <text:number>5.</text:number>
                  <text:p text:style-name="al">De kosten die in rekening worden gebracht bedragen:</text:p>
                  <text:list text:style-name="id1-3-2-2-3-10-3-5-3">
                    <text:list-item text:style-override="id1-3-2-2-3-10-3-5-3-1">
                      <text:number>a.</text:number>
                      <text:p text:style-name="al">Voor de aanmaning € 7,00 indien de schuld minder bedraagt dan € 500,00 en € 15,00 indien de schuld € 500,00 of meer bedraagt.</text:p>
                    </text:list-item>
                    <text:list-item text:style-override="id1-3-2-2-3-10-3-5-3-2">
                      <text:number>b.</text:number>
                      <text:p text:style-name="al">Als er sprake is van dwangbevelkosten, dan worden die berekend met toepassing van de op grond van artikel 434a van het Wetboek van Burgerlijke van Rechtsvordering vastgestelde tarieven (artikel 4:120 Awb). Voor de tarieven wordt verwezen naar artikel 2 lid 1 en 2 Besluit vergoeding voor buitengerechtelijke incassokosten (zie voor tarieven ook de toelichting op artikel 5 lid 3 van deze nadere regels).</text:p>
                    </text:list-item>
                    <text:list-item text:style-override="id1-3-2-2-3-10-3-5-3-3">
                      <text:number>c.</text:number>
                      <text:p text:style-name="al">Voor de betekening van het dwangbevel door de gerechtsdeurwaarder worden de in rekening gebrachte kosten doorgereken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Gevallen waarin de nadere regels niet voorzien</text:p>
              <text:p text:style-name="al">Inzake de onderwerpen die vallen onder de discretionaire bevoegdheid van het college, waarin deze nadere regels niet voorzien, beslist het college.</text:p>
            </text:section>
            <text:section text:name="artikel_id1-3-2-2-4-3" text:style-name="artikel">
              <text:p text:style-name="artikel_kop_titel"><text:span text:style-name="artikel_kop_label">Artikel</text:span> <text:span text:style-name="artikel_kop_nr">22.</text:span> Inwerkingtreding en citeertitel</text:p>
              <text:list text:style-name="id1-3-2-2-4-3-2">
                <text:list-item text:style-override="id1-3-2-2-4-3-2">
                  <text:number>1.</text:number>
                  <text:p text:style-name="al">Deze nadere regels treden in werking met ingang van de eerste dag na die van de bekendmaking en werken terug tot en met 1 januari 2020.</text:p>
                </text:list-item>
                <text:list-item text:style-override="id1-3-2-2-4-3-3">
                  <text:number>2.</text:number>
                  <text:p text:style-name="al">Deze nadere regels worden aangehaald als: Nadere regels terug- en invordering Participatiewet, IOAW en IOAZ Sint-Michielsgestel 2020.</text:p>
                </text:list-item>
                <text:list-item text:style-override="id1-3-2-2-4-3-4">
                  <text:number>3.</text:number>
                  <text:p text:style-name="al">De beleidsregels terug- en invordering Participatiewet (incl. Bbz), Ioaw en Ioaz Sint-Michielsgestel 2019 in te trekken per 1-1-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vergadering van 24 maart 2020.</text:span></text:p>
            <text:p><text:span text:style-name="functie"/></text:p>
            <text:p><text:span text:style-name="functie">Het college van burgemeester en wethouders,</text:span></text:p>
            <text:p><text:span text:style-name="functie"/></text:p>
            <text:p><text:span text:style-name="functie">De secretaris,</text:span></text:p>
            <text:p><text:span text:style-name="functie"/></text:p>
            <text:p><text:span text:style-name="functie">De burgemeester,</text:span></text:p>
          </text:section>
        </text:section>
        <text:section text:name="bijlage_id1-3-2-4" text:style-name="bijlage">
          <text:p text:style-name="bijlage_top"/>
          <text:p text:style-name="hoofdstuk_kop">
            <text:span text:style-name="nadrukvet">Artikelsgewijze toelichting</text:span>
          </text:p>
          <text:p text:style-name="al"/>
          <text:p text:style-name="al">
          <text:span text:style-name="nadrukvet">Hoofdstuk 1. Algemeen</text:span>
        </text:p>
          <text:p text:style-name="al"/>
          <text:p text:style-name="al">
          <text:span text:style-name="nadrukvet">Artikel </text:span>
          <text:span text:style-name="nadrukvet">1. Begrippen</text:span>
        </text:p>
          <text:p text:style-name="al">In dit artikel zijn een aantal begrippen nader omschreven. De meeste behoeven geen nadere toelichting. Begrippen die al zijn omschreven in de Participatiewet, IOAW, IOAZ en de Algemene wet bestuursrecht (hierna: Awb) worden niet afzonderlijk gedefinieerd in deze nadere regels. Deze zijn vanzelfsprekend van toepassing op deze nadere regels.</text:p>
          <text:p text:style-name="al"/>
          <text:p text:style-name="al">Door het opnemen van het begrip fraudevordering wordt beoogd een onderscheid te maken tussen vorderingen waarvan terugvordering een wettelijke plicht is en vorderingen waarbij het met betrekking tot terugvordering om een bevoegdheid gaat. De nadere regels zien voor zover zij betrekking hebben op de terugvordering- en bruteringsbevoegdheid enkel op deze laatste groep.</text:p>
          <text:p text:style-name="al"/>
          <text:p text:style-name="al">
          <text:span text:style-name="nadrukvet">Artikel 2. Algemene bepaling met betrekking tot de bevoegdheid tot herziening, intrekki</text:span>
          <text:span text:style-name="nadrukvet">ng, terugvordering en brutering</text:span>
        </text:p>
          <text:p text:style-name="al">Artikel 2 sub a geeft de algemene regel dat het college gebruik maakt van de bevoegdheid om de uitkering te herzien of in te trekken. Deze bevoegdheid vloeit voort uit artikel 54, lid 3 van de Participatiewet en artikel 17, lid 3, IOAW / IOAZ.</text:p>
          <text:p text:style-name="al"/>
          <text:p text:style-name="al">Uit artikel 54 Participatiewet volgt dat het college bevoegd is het recht op uitkering op te schorten en de toegekende uitkering te herzien of in te trekken. Het college maakt in beginsel in alle gevallen waarin er aanleiding is het toekenningsbesluit met terugwerkende kracht te wijzigen gebruik van deze bevoegdheid.</text:p>
          <text:p text:style-name="al"/>
          <text:p text:style-name="al">Indien als gevolg van het niet nakomen van de inlichtingenverplichting van de betalingsplichtige ten onrechte bijstand is verleend, wordt in alle gevallen het bijstandsrecht naar het verleden toe gecorrigeerd naar de juiste situatie. Het kan hierbij gaan om het schenden van de inlichtingenplicht naar zowel het college als naar het UWV.</text:p>
          <text:p text:style-name="al"/>
          <text:p text:style-name="al">In de gevallen waarin er kennelijk in het verleden een niet correct toekenningsbesluit is genomen, maar dit niet is veroorzaakt door betalingsplichtige, kan in voorkomende gevallen, toch herziening of intrekking van het toekenningsbesluit aan de orde zijn. Deze vorm van intrekking/herziening staat op gespannen voet met het rechtszekerheidsbeginsel. Op grond van dit beginsel kunnen rechten niet zonder meer met terugwerkende kracht worden gewijzigd. Doorslaggevend moet zijn of betalingsplichtige enige blaam treft bij het niet melden van de onjuiste situatie. Als dit niet het geval is dan gaat het college niet over tot herziening/intrekking met terugwerkende kracht. Het uitkeringsrecht zal in dat geval uiterlijk met ingang van de datum waarop de onjuistheid is geconstateerd worden gewijzigd, mits de betalingsplichtige hiervan tijdig op de hoogte wordt gebracht.</text:p>
          <text:p text:style-name="al"/>
          <text:p text:style-name="al">Artikel 2 sub b geeft de algemene regel dat het college gebruik maakt van de bevoegdheid om tot terugvordering over te gaan van ten onrechte verleende bijstand. De grondslag voor de bevoegdheid tot terugvordering is gelegen in de artikelen 58 tot en met 60 Participatiewet alsmede artikel 25, lid 2 en artikel 26 van de IOAW / IOAZ.</text:p>
          <text:p text:style-name="al"/>
          <text:p text:style-name="al">Artikel 2 sub c geeft de algemene regel dat het college gebruik maakt van de bevoegdheid om de vordering te bruteren. Artikel 3, lid 4 maakt hier een uitzondering op voor het geval de vordering niet is ontstaan door toedoen van betalingsplichtige.</text:p>
          <text:p text:style-name="al"/>
          <text:p text:style-name="al">
          <text:span text:style-name="nadrukvet">Artikel 3. Uitzonderingen voort</text:span>
          <text:span text:style-name="nadrukvet">vloeiende uit de jurisprudentie</text:span>
        </text:p>
          <text:p text:style-name="al">In artikel 3 staan vervolgens de algemene, binnen de jurisprudentie geformuleerde,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niet de vrijheid om van deze in de jurisprudentie benoemde uitzonderingen af te wijken. Het gaat meer specifiek om:</text:p>
          <text:p text:style-name="al"/>
          <text:list text:style-name="id1-3-2-4-26">
            <text:list-item text:style-override="id1-3-2-4-26-1">
              <text:number>a.</text:number>
              <text:p text:style-name="al">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text:p>
            </text:list-item>
          </text:list>
          <text:list text:style-name="id1-3-2-4-27">
            <text:list-item text:style-override="id1-3-2-4-27-1">
              <text:number>b.</text:number>
              <text:p text:style-name="al">Beperkte overschrijding van de vermogensgrens gedurende langere tijd</text:p>
              <text:p text:style-name="al">De situatie kan bestaan dat betalingsplichtig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list-item>
          </text:list>
          <text:p text:style-name="al">
          <text:span text:style-name="nadrukvet">Hoofdstuk 2 . Geheel of gedeeltelijk af</text:span>
          <text:span text:style-name="nadrukvet">zien van verdere terugvordering</text:span>
        </text:p>
          <text:p text:style-name="al"/>
          <text:p text:style-name="al">In dit hoofdstuk wordt nader uitgewerkt onder welke omstandigheden het college geheel of gedeeltelijk afziet van terug- en invordering.</text:p>
          <text:p text:style-name="al"/>
          <text:p text:style-name="al">
          <text:span text:style-name="nadrukvet">Artikel 4. Reikwijdte </text:span>
        </text:p>
          <text:p text:style-name="al">Het uitgangspunt van dit artikel is dat het bepaalde in hoofdstuk 2 niet van toepassing is op fraudevorderingen. In verband met de invoering van de Wet aanscherping komen fraudevorderingen enkel in de bij wet geregelde situaties (artikel 58, lid 7 van de Participatiewet en artikel 25, lid 6 van de IOAW en IOAZ) voor kwijtschelding in aanmerking. In de wet is de termijn nader bepaald op tien jaar. Fraudevorderingen zijn uitgesloten van de mogelijkheid van kwijtschelding met uitzondering van het bepaalde in artikel 6, lid 1 onder d.</text:p>
          <text:p text:style-name="al"/>
          <text:p text:style-name="al">
          <text:span text:style-name="nadrukvet">Artikel 5. Afzien van terugvordering of verdere invordering na het voldoen aan de betalingsverplichting </text:span>
        </text:p>
          <text:p text:style-name="al">In artikel 5 staan de bepalingen over kwijtschelding als gedurende een bepaalde periode is voldaan aan een opgelegde betalingsverplichting.</text:p>
          <text:p text:style-name="al"/>
          <text:p text:style-name="al">In dit artikel zijn de voorwaarden opgenomen waaronder het college afziet van verdere terugvordering. Hierbij wordt onderscheid gemaakt tussen vorderingen zonder dat er sprake is van fraude (lid 1 en 2) en fraudevorderingen als gevolg van schending van de inlichtingenplicht van vóór (lid 4) of na 1 januari 2013 (lid 3).</text:p>
          <text:p text:style-name="al"/>
          <text:p text:style-name="al">
          <text:span text:style-name="nadrukvet">
            <text:span text:style-name="nadrukcur">Artikel 5 lid 1 onderdeel b.</text:span>
          </text:span>
        </text:p>
          <text:p text:style-name="al">Bij gebreke van tijdige betaling moet de vordering worden verhoogd met de wettelijke rente (artikel 4:98 en 4:99 Awb) tenzij (restant) vordering &lt; € 20,-. De invorderingskosten mogen bij niet fraude-vordering achterwege worden gelaten.</text:p>
          <text:p text:style-name="al"/>
          <text:p text:style-name="al">
          <text:span text:style-name="nadrukvet">
            <text:span text:style-name="nadrukcur">Artikel 5 lid 2</text:span>
          </text:span>
        </text:p>
          <text:p text:style-name="al">De beslagvrije voet bedraagt op grond van artikel 475d lid 1 en lid 2 Rv in beginsel 90% van de bijstandsnorm (zie artikel 5 onderdeel c Participatiewet; toepasselijke norm (inclusief vt) verhoogd met:</text:p>
          <text:list text:style-name="id1-3-2-4-45">
            <text:list-item text:style-override="id1-3-2-4-45-1">
              <text:number>a.</text:number>
              <text:p text:style-name="al">de premie van een door de debiteur gesloten ziektekostenverzekering, verminderd met de normpremie, bedoeld in artikel 2 van de Wet op de zorgtoeslag;</text:p>
            </text:list-item>
            <text:list-item text:style-override="id1-3-2-4-45-2">
              <text:number>b.</text:number>
              <text:p text:style-name="al">de voor rekening van de debiteur komende woonkosten verminderd met ontvangen huurtoeslag of woonkostentoeslag;</text:p>
            </text:list-item>
            <text:list-item text:style-override="id1-3-2-4-45-3">
              <text:number>c.</text:number>
              <text:p text:style-name="al">het bedrag waarop de debiteur op basis van de Wet op het kindgebonden budget maximaal aanspraak zou kunnen maken, verminderd met het krachtens die wet ontvangen bedrag.</text:p>
            </text:list-item>
          </text:list>
          <text:p text:style-name="al">De aflossingscapaciteit is gebaseerd op de beslagvrije voet. De beslagvrije voet hangt op zijn beurt af van de bijstandsnormen. Vanaf 1 januari 2015 geldt een nieuwe bijstandsnormensystematiek (waaronder de kostendelersnorm). De beslagvrije voet zal echter pas op een later moment worden aangepast. Tot die tijd geldt in principe de huidige tekst van artikel 475d Rv waarin nog wordt verwezen naar de oude bijstandsnormen.</text:p>
          <text:p text:style-name="al"/>
          <text:p text:style-name="al">
          <text:span text:style-name="nadrukvet">
            <text:span text:style-name="nadrukcur">Artikel 5 lid 3.</text:span>
          </text:span>
        </text:p>
          <text:p text:style-name="al">Met de inwerkingtreding van de Wet aanscherping handhaving- en sanctiebeleid SZW-wetgeving op 1 januari 2013 zijn de artikel 58 lid 7, Participatiewet, artikel 25, lid 6, IOAW en artikel 25, lid 6, IOAZ in werking getreden. De hierin opgenomen bevoegdheid houdt in, dat het college kan besluiten af te zien van terugvordering of van verdere terugvordering bij schending van de inlichtingenplicht op of na 1 januari 2013, indien de persoon van wie de uitkering wordt teruggevorderd:</text:p>
          <text:list text:style-name="id1-3-2-4-50">
            <text:list-item text:style-override="id1-3-2-4-50-1">
              <text:number>a.</text:number>
              <text:p text:style-name="al">gedurende 10 jaar volledig aan zijn betalingsverplichtingen heeft voldaan;</text:p>
            </text:list-item>
            <text:list-item text:style-override="id1-3-2-4-50-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4-50-3">
              <text:number>c.</text:number>
              <text:p text:style-name="al">gedurende 10 jaar geen betalingen heeft verricht en niet aannemelijk is dat hij deze op enig moment zal gaan verrichten, of</text:p>
            </text:list-item>
            <text:list-item text:style-override="id1-3-2-4-50-4">
              <text:number>d.</text:number>
              <text:p text:style-name="al">een bedrag, overeenkomend met ten minste 50% van de restsom, in één keer aflost. Het college maakt vooralsnog geen gebruik van deze bevoegdheid.</text:p>
            </text:list-item>
          </text:list>
          <text:p text:style-name="al">Het college maakt van deze bevoegdheid gebruik.</text:p>
          <text:p text:style-name="al"/>
          <text:p text:style-name="al">Artikel 5 lid 3 onderdeel b impliceert dat bij niet tijdige betaling de vordering moet worden verhoogd met:</text:p>
          <text:list text:style-name="id1-3-2-4-54">
            <text:list-item text:style-override="id1-3-2-4-54-1">
              <text:number>•</text:number>
              <text:p text:style-name="al"> de wettelijke rente (zie ook artikel 4:98 en 4:99 Awb) tenzij (restant) vordering &lt; € 20,- alsmede;</text:p>
            </text:list-item>
            <text:list-item text:style-override="id1-3-2-4-54-2">
              <text:number>•</text:number>
              <text:p text:style-name="al">met op de invordering betrekking hebbende kosten.</text:p>
            </text:list-item>
          </text:list>
          <text:p text:style-name="al">De volgende invorderingskosten worden in rekening gebracht:</text:p>
          <text:p text:style-name="al"/>
          <text:list text:style-name="id1-3-2-4-57">
            <text:list-item text:style-override="id1-3-2-4-57-1">
              <text:number>A.</text:number>
              <text:p text:style-name="al">Wat betreft de aanmaningskosten, deze bedragen € 7,- indien de schuld minder dan € 500,- bedraagt en € 15,- indien de schuld € 500,- of meer bedraagt (De bedragen gelden vanaf 1 januari 2017 tot 1 augustus 2018 en wijzigen van rechtswege, zie artikel 4:113 Awb).</text:p>
            </text:list-item>
          </text:list>
          <text:p text:style-name="al"/>
          <text:list text:style-name="id1-3-2-4-59">
            <text:list-item text:style-override="id1-3-2-4-59-1">
              <text:number>B.</text:number>
              <text:p text:style-name="al">Als er sprake is van dwangbevelkosten, dan worden die berekend met toepassing van de op grond van artikel 434a van het Wetboek van Burgerlijke van Rechtsvordering vastgestelde tarieven (artikel 4:120 Awb). Zie voor de tarieven artikel 2 lid 1 en 2 Besluit vergoeding voor buitengerechtelijke incassokosten. </text:p>
              <text:p text:style-name="al">Artikel 2 Besluit vergoeding voor buitengerechtelijke incassokosten. </text:p>
              <text:p text:style-name="al">Lid 1 De vergoeding voor kosten als bedoeld in artikel 96 lid 2, onder c van Boek 6 van het Burgerlijk Wetboek, bedraagt:</text:p>
              <text:list text:style-name="id1-3-2-4-59-1-5">
                <text:list-item text:style-override="id1-3-2-4-59-1-5-1">
                  <text:number>•</text:number>
                  <text:p text:style-name="al"> 15% van het bedrag van de hoofdsom van de vordering over de eerste € 2.500,- van de vordering;</text:p>
                </text:list-item>
                <text:list-item text:style-override="id1-3-2-4-59-1-5-2">
                  <text:number>•</text:number>
                  <text:p text:style-name="al">10% van het bedrag van de hoofdsom van de vordering over de volgende € 2.500,- van de vordering;</text:p>
                </text:list-item>
                <text:list-item text:style-override="id1-3-2-4-59-1-5-3">
                  <text:number>•</text:number>
                  <text:p text:style-name="al">5% van het bedrag van de hoofdsom van de vordering over de volgende € 5.000,- van de vordering;</text:p>
                </text:list-item>
                <text:list-item text:style-override="id1-3-2-4-59-1-5-4">
                  <text:number>•</text:number>
                  <text:p text:style-name="al">1% van het bedrag van de hoofdsom van de vordering over de volgende € 190.000,- van de vordering;</text:p>
                </text:list-item>
                <text:list-item text:style-override="id1-3-2-4-59-1-5-5">
                  <text:number>•</text:number>
                  <text:p text:style-name="al">0,5% over het meerdere van de hoofdsom met een maximum van € 6.775,-.</text:p>
                </text:list-item>
              </text:list>
            </text:list-item>
          </text:list>
          <text:p text:style-name="al">Lid 2 De in het eerste lid bedoelde vergoeding bedraagt ten minste € 40,-.</text:p>
          <text:p text:style-name="al"/>
          <text:list text:style-name="id1-3-2-4-62">
            <text:list-item text:style-override="id1-3-2-4-62-1">
              <text:number>C.</text:number>
              <text:p text:style-name="al">Voor de betekening van het dwangbevel door de gerechtsdeurwaarder worden de in rekening gebrachte kosten doorgerekend.</text:p>
              <text:p text:style-name="al">Gewezen wordt in deze nog op art. 4:92 Awb waarin een dwingende volgorde is bepaald waaraan betalingen van een schuldenaar moeten worden besteed t.w.:</text:p>
              <text:p text:style-name="al">1ste: in mindering op de (invorderings)kosten;</text:p>
              <text:p text:style-name="al">2e: in mindering op de wettelijke rente;</text:p>
              <text:p text:style-name="al">3e: in mindering op de hoofdsom en lopende rente.</text:p>
            </text:list-item>
          </text:list>
          <text:p text:style-name="al"/>
          <text:p text:style-name="al">
          <text:span text:style-name="nadrukvet">Artikel 6. Uitzondering </text:span>
        </text:p>
          <text:p text:style-name="al">Middels lid 1 wordt voorkomen dat schuldenaar voor kwijtschelding in aanmerking zou kunnen komen indien het gaat om een vorderingsschuld die:</text:p>
          <text:list text:style-name="id1-3-2-4-66">
            <text:list-item text:style-override="id1-3-2-4-66-1">
              <text:number>•</text:number>
              <text:p text:style-name="al">het gevolg zijn van tekortschietend besef van verantwoordelijkheid voor de voorziening in het bestaan;</text:p>
            </text:list-item>
            <text:list-item text:style-override="id1-3-2-4-66-2">
              <text:number>•</text:number>
              <text:p text:style-name="al">die gedekt is door hypotheek of pand;</text:p>
            </text:list-item>
            <text:list-item text:style-override="id1-3-2-4-66-3">
              <text:number>•</text:number>
              <text:p text:style-name="al">die voortkomt uit een Bbz-besluit omdat er een apart terugvorderingsregime geldt voor Bbz-vorderingen. Bij de genoemde vorderingen is het op voorhand duidelijk dat die volledig zullen worden geïncasseerd.</text:p>
            </text:list-item>
            <text:list-item text:style-override="id1-3-2-4-66-4">
              <text:number>•</text:number>
              <text:p text:style-name="al">Op vorderingen die zijn gebaseerd op artikel 58 lid 2 sub f onder 1 en 2 PW artikel 25 lid 3 Ioaw/Ioaz. Het betreft hier vorderingen in verband met achteraf ontvangen middelen. Zodra de betalingsplichtige achteraf over middelen beschikt die betrekking hebben op een bijstandsperiode, zijn er dus ook over middelen om de ontstane vordering te voldoen. Kwijtschelding van de achteraf ontstane schuld is daarom niet aan de orde.</text:p>
            </text:list-item>
          </text:list>
          <text:p text:style-name="al">Lid 2 behoeft geen toelichting.</text:p>
          <text:p text:style-name="al"/>
          <text:p text:style-name="al">
          <text:span text:style-name="nadrukvet">Artikel 7. Aflossing en kwijtschelding leenbijstand</text:span>
        </text:p>
          <text:p text:style-name="al">In dit artikel wordt het aflossingsbedrag ten aanzien van een verstrekte leenbijstand bepaald voor bijstandsgerechtigden en betalingsplichtige die geen recht op een uitkering (meer) hebben. Verder is in deze bepaling geregeld in welke gevallen een restant van de lening kan worden kwijtgescholden. De term kwijtschelding refereert aan een ander rechtskarakter dan het in artikel 5 geregelde afzien van verdere invordering. Een verstrekte leningen moet in beginsel worden terugbetaald, maar er zijn situatie denkbaar waarbij dit niet meer maatschappelijk verantwoord wordt geacht. Een beschrijving van deze omstandigheid is genoemd in het tweede lid van dit artikel.</text:p>
          <text:p text:style-name="al"/>
          <text:p text:style-name="al">Indien een betalingsplichtige de aflossingsverplichting van een leenbijstand niet nakomt, kan invordering volgen op grond van artikel 58 Participatiewet alsmede artikel 25 IOAW en IOAZ en de bepalingen van hoofdstuk 3 van deze nadere regels.</text:p>
          <text:p text:style-name="al"/>
          <text:p text:style-name="al">
          <text:span text:style-name="nadrukvet">Artikel 8. Afzien van invordering bij kruimelbedragen </text:span>
        </text:p>
          <text:p text:style-name="al">Alleen bij het schenden van de inlichtingenplicht door de betalingsplichtig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100,00 en aan alle overige voorwaarden in dit artikel wordt voldaan. In een dergelijke situatie zijn de kosten van het terug- en invorderen van de uitkering hoger dan de opbrengst.</text:p>
          <text:p text:style-name="al"/>
          <text:p text:style-name="al">Dit artikel is niet van toepassing indien de terugvordering een gevolg is van een schending van de inlichtingenplicht (artikel 58 lid 1 PW)!</text:p>
          <text:p text:style-name="al"/>
          <text:p text:style-name="al">
          <text:span text:style-name="nadrukvet">Artikel 9. Geheel of gedeeltelijk afzien van terugvordering bij schulden</text:span>
        </text:p>
          <text:p text:style-name="al">In dit artikel geeft het college aan onder welke voorwaarden medewerking wordt verleend aan een eventuele schuldregeling. Zoals al eerder aangegeven is wettelijk bepaald (artikel 60c Participatiewet c.q. artikel 29a van de IOAW en IOAZ) dat geen medewerking aan de totstandkoming van een schuldregeling kan worden verleend indien het een fraudevordering betreft of de daarmee samenhangende boete. Dit artikel ziet daarom niet op deze vorderingen.</text:p>
          <text:p text:style-name="al"/>
          <text:p text:style-name="al">In lid 1 zijn de voorwaarden vastgelegd, waaronder het college meewerkt aan een schuldregeling.</text:p>
          <text:p text:style-name="al"/>
          <text:p text:style-name="al">In lid 2 wordt nogmaals onder de aandacht gebracht, dat door het college geen medewerking wordt verleend aan de totstandkoming van een schuldregeling bij een na 1 januari 2013 ontstane fraudevordering, tenzij deze vordering ouder is dan 10 jaar (speelt pas in 2023).</text:p>
          <text:p text:style-name="al"/>
          <text:p text:style-name="al">In lid 3 is vastgelegd dat deze voorwaarden niet gelden voor schulden die het gevolg zijn van tekortschietend besef van verantwoordelijkheid voor de voorziening in het bestaan dan wel voor schulden die zijn gedekt door een zakelijk recht zoals pand of hypotheek.</text:p>
          <text:p text:style-name="al"/>
          <text:p text:style-name="al">Lid 4 behoeft geen nadere toelichting.</text:p>
          <text:p text:style-name="al"/>
          <text:p text:style-name="al">In lid 5 benoemt het college gronden op basis waarvan zij haar medewerking aan een schuldregeling intrekt. Zoals het niet voldoen aan de verplichtingen in het kader van de schuldregeling of dat de schuldregeling tot stand is gekomen op basis van onjuiste of onvolledige gegevens door toedoen of nalaten van de schuldenaar.</text:p>
          <text:p text:style-name="al"/>
          <text:p text:style-name="al">In lid 6 refereert het college aan artikel 48 van de Wet op het consumentenkrediet, waarin is bepaald dat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hulpbemiddeling mogen uitvoeren.</text:p>
          <text:p text:style-name="al"/>
          <text:p text:style-name="al">
          <text:span text:style-name="nadrukvet">Artikel 10. Afzien van terug-/invor</text:span>
          <text:span text:style-name="nadrukvet">dering wegens dringende redenen</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Dringende redenen kunnen alleen betrekking hebben op de gevolgen van de terugvordering voor een betalingsplichtige en het gezin.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vet">Artikel 11. Terugvordering: bruto of netto</text:span>
        </text:p>
          <text:p text:style-name="al">Bijstand wordt netto uitgekeerd. De gemeente draagt echter net als een werkgever hierover loonbelasting, premies volksverzekering en de inkomensafhankelijke bijdrage af aan de belastingdienst en het UWV. Sociale Zaken betaalt dus in feite een bruto uitkering. Bij terugvordering van ten onrechte of teveel verstrekte bijstand kan het college daarom de bijstand bruto terugvorderen van de betalingsplichtige. Dit volgt uit artikel 58, lid 5, PW, artikel 25, lid 5, IOAW en artikel 25, lid 5, IOAZ. De hoogte van het terugvorderingsbedrag wordt berekend aan de hand van hetgeen in totaal aan loonbelasting, premies en vergoeding aan de belastingdienst en het UWV is afgedragen.</text:p>
          <text:p text:style-name="al"/>
          <text:p text:style-name="al">Terugvordering van over de bijstand afgedragen belasting, premies en vergoeding blijft achterwege, voor zover deze verrekend kunnen worden met de belastingdienst en het UWV. De mogelijkheid daarvoor doet zich voor bij verrekening binnen het kalenderjaar.</text:p>
          <text:p text:style-name="al"/>
          <text:p text:style-name="al">Het tweede lid verwoordt de jurisprudentie die is ontwikkeld rondom terugvordering van bijstand. Voorwaarde om af te zien van brutering is dat de betalingsplichtige geen verwijt kan worden gemaakt van het ontstaan van de vordering en hem ook niet verweten kan worden dat hij deze niet binnen het kalenderjaar heeft voldaan. Voor jurisprudentie, zie bijv. CRvB 28 november 2006, 05/2497 NABW.</text:p>
          <text:p text:style-name="al"/>
          <text:p text:style-name="al">In lid 1 is dan ook de hoofdregel opgenomen, dat uitkeringsgelden bruto dienen te worden terugbetaald. Indien de vordering echter betrekking heeft op het lopende kalenderjaar én de betalingsplichtige de vordering voldoet voor het einde van het kalenderjaar wordt afgezien van brutering en wordt alleen de netto uitkering teruggevorderd. De loonbelasting, premies volksverzekeringen en de inkomensafhankelijke bijdrage Zorgverzekeringswet kunnen in dit geval worden verrekend met de Belastingdienst en het UWV. Een eventuele restant vordering aan het einde van het kalenderjaar wordt wel gebruteerd.</text:p>
          <text:p text:style-name="al"/>
          <text:p text:style-name="al">In lid 2 worden situaties geschetst waarbij van de brutering wordt afgezien. Dit is het geval indien de debiteur niet kan worden verweten dat de betaling van de schuld niet plaatvind in het kalenderjaar waarop de vordering betrekking (onderdeel a). Brutering kan ook achterwege blijven indien er sprake is van een vordering die buiten toedoen van de debiteur is ontstaan. Bijvoorbeeld bij een administratieve fout van de gemeente. Een voorbeeld is wanneer de betalingsplichtige tijdig de inlichtingen op de daarvoor bestemde wijze heeft kenbaar gemaakt, maar het college bij de verwerking van de tot de terugvordering leidende inlichtingen niet voortvarend te werk is gegaan.</text:p>
          <text:p text:style-name="al"/>
          <text:p text:style-name="al">Zo vond de Centrale Raad van Beroep (d.d. 28-11-2006, nrs. 05/2497 NABW e.a., U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text:p>
          <text:p text:style-name="al"/>
          <text:p text:style-name="al">Een ander voorbeeld is de uitspraak van de Centrale Raad van Beroep van 15-07-2008, nr. 07/1890 VVWB. Ook daar was de vordering ontstaan buiten toedoen van de debiteur. Nadat de betalingsplichtig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text:p>
          <text:p text:style-name="al"/>
          <text:p text:style-name="al">Nog een voorbeeld is de uitspraak van de Centrale Raad van Beroep van 06-10-2009, nr. 08/2103 WWB. In die zaak was sprake van een achteraf toegekende Wajong-uitkering, een nabetaling dus. De Centrale Raad van Beroep oordeelde daar dat de betalingsplichtig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talingsplichtige. Met inachtneming van deze jurisprudentie van de Centrale Raad van Beroep is lid 3 opgenomen.</text:p>
          <text:p text:style-name="al"/>
          <text:p text:style-name="al">In lid 3 is opgenomen dat een betaling van een klant afgeboekt wordt op de jongste vordering. Dan is brutering van een vordering vaak niet nodig en dat is gunstig voor een klant. Als brutering voorkomen kan worden heeft de aflossing van de vordering ook voorrang op de betaling van een boete. Indien brutering van de vordering niet vermeden kan worden, heeft de betaling van de boete voorrang (art. 12 lid 3).</text:p>
          <text:p text:style-name="al"/>
          <text:p text:style-name="al">
          <text:span text:style-name="nadrukvet">Hoofdstuk 3. Invordering </text:span>
        </text:p>
          <text:p text:style-name="al"/>
          <text:p text:style-name="al">In dit hoofdstuk wordt een uitwerking gegeven van de wijze waarop de vordering wordt ingevorderd. De bepalingen zien op de betalingsverplichting, de controle op de hoogte van de betalingsverplichting en de gevolgen bij niet of niet meer (volledig) voldoen aan de betalingsverplichting.</text:p>
          <text:p text:style-name="al"/>
          <text:p text:style-name="al">
          <text:span text:style-name="nadrukvet">Artikel 12. Algemeen</text:span>
        </text:p>
          <text:p text:style-name="al">Dit artikel bepaalt:</text:p>
          <text:list text:style-name="id1-3-2-4-122">
            <text:list-item text:style-override="id1-3-2-4-122-1">
              <text:number>1.</text:number>
              <text:p text:style-name="al">de hoofdregel over het gebruik van de bevoegdheid tot invordering;</text:p>
            </text:list-item>
            <text:list-item text:style-override="id1-3-2-4-122-2">
              <text:number>2.</text:number>
              <text:p text:style-name="al">dat het college overgaat tot invordering van een vordering conform de wet en de nadere regels;</text:p>
            </text:list-item>
            <text:list-item text:style-override="id1-3-2-4-122-3">
              <text:number>3.</text:number>
              <text:p text:style-name="al">de volgorde van invordering. Beleid is dat de inning van een bestuurlijke boete voorrang heeft op de inning van een terugvordering. De reden hiervan zijn de volgende:</text:p>
              <text:list text:style-name="id1-3-2-4-122-3-3">
                <text:list-item text:style-override="id1-3-2-4-122-3-3-1">
                  <text:number>-</text:number>
                  <text:p text:style-name="al">De terugvordering is een preferente vordering, de boete een concurrente vordering. Daarom wordt, voor zolang de uitkering nog loopt, de boete eerst zo veel als mogelijk verrekend, zodat daarna een preferente vordering overblijft.</text:p>
                </text:list-item>
                <text:list-item text:style-override="id1-3-2-4-122-3-3-2">
                  <text:number>-</text:number>
                  <text:p text:style-name="al">Een bestuurlijke boete kan maximaal vijf jaar worden ingevorderd, de terugvordering maximaal tien jaar. Dit is reden te meer om eerst de boete te verrekenen, omdat dit na vijf jaar niet meer kan en voor de terugvordering een invorderingstermijn van tien jaar geldt.</text:p>
                </text:list-item>
              </text:list>
            </text:list-item>
          </text:list>
          <text:p text:style-name="al">Aflossing van de boete heeft voorrang op aflossing van een vordering, uitgezonderd als art. 11 lid 3 van toepassing is.</text:p>
          <text:p text:style-name="al"/>
          <text:p text:style-name="al">
          <text:span text:style-name="nadrukvet">Artikel 13. Verrekening </text:span>
        </text:p>
          <text:p text:style-name="al">Voor zover betalingsplichtige na afgifte van het terugvorderingsbesluit een uitkering ontvangt in het kader van de Participatiewet, IOAW of IOAZ maakt het college gebruik van haar bevoegdheid om tot verrekening van de vordering over te gaan. Zoals eerder aangegeven geldt voor fraudevorderingen ontstaan na 1 januari 2013 en de daarmee samenhangende boete een verrekeningsplicht. Dit artikel ziet daarom niet op deze vorderingen.</text:p>
          <text:p text:style-name="al"/>
          <text:p text:style-name="al">
          <text:span text:style-name="nadrukvet">Artikel 14. Vaststelling van de hoogte van de maandelijkse aflossingsverplichting bij betali</text:span>
          <text:span text:style-name="nadrukvet">ngsplichtigen met een uitkering</text:span>
        </text:p>
          <text:p text:style-name="al">Dit artikel regelt de hoogte van de maandelijkse verrekening van de aflossingsverplichting bij betalingsplichtigen met een uitkering.</text:p>
          <text:p text:style-name="al"/>
          <text:p text:style-name="al">
          <text:span text:style-name="nadrukvet">Artikel 15. Vaststelling duur en hoogte van de maandelijkse aflossingsverplichting bij betalingsplichtigen die geen recht hebben op een uitkering krachtens d</text:span>
          <text:span text:style-name="nadrukvet">e Participatiewet, IOAW en IOAZ</text:span>
        </text:p>
          <text:p text:style-name="al">Dit artikel regelt de hoogte van de maandelijkse aflossingsverplichting voor betalingsplichtigen die geen recht op een uitkering meer hebben.</text:p>
          <text:p text:style-name="al"/>
          <text:p text:style-name="al">
          <text:span text:style-name="nadrukvet">Artikel 16. Uitstel van betaling</text:span>
        </text:p>
          <text:p text:style-name="al">Niet alleen het college heeft de bevoegdheid tot herziening van het aflossingsbedrag en wijziging van de voorwaarden waaronder uitstel van betaling is verleend, ook een schuldenaar kan daartoe een verzoek indienen bij het college. In dit artikel is bepaald welke criteria worden toegepast voor het op verzoek van een betalingsplichtige verlenen van uitstel van betaling zonder verdergaand onderzoek. Doen deze voorwaarden zich niet voor dan wordt het aflossingsbedrag nader bepaald op de aanwezige draagkracht van betalingsplichtige.</text:p>
          <text:p text:style-name="al"/>
          <text:p text:style-name="al">In ogenschouw moet worden genomen dat de weigering van (verder) uitstel van betaling tot gevolg heeft dat, indien de betalingstermijn verstrijkt/is verstreken, betrokkene in verzuim verkeert, wat betekent dat betrokkene kan worden geconfronteerd met kosten in het kader van aanmaning en het uitvaardigen van een dwangbevel.</text:p>
          <text:p text:style-name="al"/>
          <text:p text:style-name="al">Als extra voorwaarde bij het verlenen van uitstel van betaling kan opgelegd worden dat de schuldenaar vermogen, dan wel te verwachten vermogen, aanwendt voor de aflossing van openstaande schulden.</text:p>
          <text:p text:style-name="al"/>
          <text:p text:style-name="al">
          <text:span text:style-name="nadrukvet">Artikel 17. Verzoek tot wijziging van een betalingsverpl</text:span>
          <text:span text:style-name="nadrukvet">ichting door betalingsplichtige</text:span>
        </text:p>
          <text:p text:style-name="al">In beginsel rust op een schuldenaar de verplichting om de gehele vordering binnen de geboden betalingstermijn te voldoen. Het college is echter bevoegd om op verzoek van betalingsplichtige het aflossingsbedrag te herzien. Betalingsplichtige dient met bewijsmiddelen onderbouwd aan te tonen dat het aflossingsbedrag aanpassing behoeft.</text:p>
          <text:p text:style-name="al"/>
          <text:p text:style-name="al">
          <text:span text:style-name="nadrukvet">Artikel 18. Tussentijdse beoordeling van een betalingsverplich</text:span>
          <text:span text:style-name="nadrukvet">ting door het algemeen bestuur.</text:span>
        </text:p>
          <text:p text:style-name="al">Als aan een lopende betalingsverplichting conform artikel 15 van deze nadere regels correct wordt voldaan vindt tussentijds geen herbeoordeling meer plaats van deze verplichting. Hierbij is overwogen dat het inkomen na uitstroom uit de uitkering doorgaans niet zodanig stijgt dat een herziening van de aflossingsverplichting meer opbrengst geeft dan het handhaven van de lopende verplichting. Mocht bij uitstroom uit de uitkering echter blijken dat het inkomen aanzienlijk meer is dan de uitkering en de aflossingscapaciteit wel stijgt wordt de aflossingsverplichting herzien. Mocht vrijstelling van betaling van een restschuld na de toepasselijke termijn aan de orde zijn, dan is er toch maximaal ingevorderd.</text:p>
          <text:p text:style-name="al"/>
          <text:p text:style-name="al">
          <text:span text:style-name="nadrukvet">Artikel 19. Gevolgen bij het niet of niet meer voldo</text:span>
          <text:span text:style-name="nadrukvet">en aan de betalingsverplichting</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De Awb beschrijft slechts de procedure. Zij geeft niet aan binnen welke termijn het dagelijks bestuur tot aanmaning dan wel uitvaardiging van een dwangbevel dient over te gaan. Het college beschikt in dit kader over beleidsvrijheid. In de onderhavige bepaling wordt aan deze beleidsvrijheid invulling gegeven.</text:p>
          <text:p text:style-name="al"/>
          <text:p text:style-name="al">Alvorens de hierboven genoemde stappen te zetten, kan het college de schuldenaar kosteloos een betalingsherinnering laten toekomen als de aard of omvang van de schuld, de persoon van de schuldenaar dan wel het betalingsgedrag van de schuldenaar daartoe aanleiding geven.</text:p>
          <text:p text:style-name="al"/>
          <text:p text:style-name="al">
          <text:span text:style-name="nadrukvet">Artikel 20. </text:span>
          <text:span text:style-name="nadrukvet">Rente en kosten van invordering</text:span>
        </text:p>
          <text:p text:style-name="al">Dit artikel geeft aan welke invorderingskosten aan de schuldenaar worden doorberekend en zullen worden ingevorderd en sluit aan op de toelichting van artikel 5.</text:p>
          <text:p text:style-name="al"/>
          <text:p text:style-name="al">
          <text:span text:style-name="nadrukvet">Hoofdstuk 4. Slotbepalingen</text:span>
        </text:p>
          <text:p text:style-name="al"/>
          <text:p text:style-name="al">
          <text:span text:style-name="nadrukvet">Artikel 21. Gevallen waarin</text:span>
          <text:span text:style-name="nadrukvet"> de nadere regels niet voorzien</text:span>
        </text:p>
          <text:p text:style-name="al">Hierin is bepaald dat het college besluit in gevallen waarin deze nadere regels niet voorzien.</text:p>
          <text:p text:style-name="al"/>
          <text:p text:style-name="al">
          <text:span text:style-name="nadrukvet">Artikel 22. Inwerkingtreding, citeertitel en intrekking oude beleidsregels</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282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2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2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Sociale zekerheid | Organisatie en beleid</meta:user-defined>
    <meta:user-defined meta:name="DC.source">artikel 58 van de Participatiewet]|[1.0:c:BWBR0015703&amp;artikel=58&amp;g=2020-04-01</meta:user-defined>
    <meta:user-defined meta:name="DC.source">artikel 59 van de Participatiewet]|[1.0:c:BWBR0015703&amp;artikel=59&amp;g=2020-04-01</meta:user-defined>
    <meta:user-defined meta:name="DC.source">artikel 60 van de Participatiewet]|[1.0:c:BWBR0015703&amp;artikel=60&amp;g=2020-04-01</meta:user-defined>
    <meta:user-defined meta:name="DC.source">artikel 25 van de Wet inkomensvoorziening oudere en gedeeltelijk arbeidsongeschikte werkloze werknemers]|[1.0:c:BWBR0004044&amp;artikel=25&amp;g=2020-04-01</meta:user-defined>
    <meta:user-defined meta:name="DC.source">artikel 25 van de Wet inkomensvoorziening oudere en gedeeltelijk arbeidsongeschikte gewezen zelfstandigen]|[1.0:c:BWBR0004163&amp;artikel=25&amp;g=2020-04-01</meta:user-defined>
    <meta:user-defined meta:name="DC.source">artikel 12 van het Besluit bijstandverlening zelfstandigen 2004]|[1.0:c:BWBR0015711&amp;artikel=12&amp;g=2020-01-01</meta:user-defined>
    <meta:user-defined meta:name="DC.source">artikel 39 van het Besluit bijstandverlening zelfstandigen 2004]|[1.0:c:BWBR0015711&amp;artikel=39&amp;g=2020-01-01</meta:user-defined>
    <meta:user-defined meta:name="DC.source">artikel 41 van het Besluit bijstandverlening zelfstandigen 2004]|[1.0:c:BWBR0015711&amp;artikel=41&amp;g=2020-01-01</meta:user-defined>
    <meta:user-defined meta:name="DC.source">artikel 43 van het Besluit bijstandverlening zelfstandigen 2004]|[1.0:c:BWBR0015711&amp;artikel=43&amp;g=2020-01-01</meta:user-defined>
    <meta:user-defined meta:name="DC.source">titel 4.3 van de Algemene wet bestuursrecht]|[1.0:c:BWBR0005537&amp;titeldeel=4.3&amp;g=2020-04-01</meta:user-defined>
    <meta:user-defined meta:name="OVERHEIDop.referentienummer">Onbekend</meta:user-defined>
    <meta:user-defined meta:name="DCTERMS.alternative">Nadere regels terug- en invordering Participatiewet, IOAW en IOAZ Sint-Michielsgestel 2020</meta:user-defined>
    <dc:language>nl</dc:language>
    <meta:user-defined meta:name="OVERHEID.Gemeente/DC.spatial">Sint-Michielsgestel</meta:user-defined>
    <meta:user-defined meta:name="DC.title">Nadere regels terug- en invordering Participatiewet, Bbz 2004, IOAW en IOAZ Sint-Michielsgestel 2020</meta:user-defined>
    <meta:user-defined meta:name="DCTERMS.W3CDTF/DCTERMS.available">2020-04-08</meta:user-defined>
    <meta:user-defined meta:name="DCTERMS.W3CDTF/OVERHEIDop.jaargang">2020</meta:user-defined>
    <meta:user-defined meta:name="OVERHEIDop.publicationIssue">92820</meta:user-defined>
    <meta:user-defined meta:name="OVERHEIDop.betreftRegeling">CVDR639283_1</meta:user-defined>
    <meta:user-defined meta:name="xs:date/OVERHEIDop.startdatum">2020-04-09</meta:user-defined>
    <meta:user-defined meta:name="OVERHEIDop.GmbID/DC.identifier">gmb-2020-92820</meta:user-defined>
    <meta:user-defined meta:name="OVERHEIDop.versieInformatie"/>
  </office:meta>
</office:document-meta>
</file>