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Churchurchullweg: verleende omgevingsvergunning, bouwen studentenhuisves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tzema Bosweg/Churchillweg, 6707 bouwen studentenhuisvesting, 2019W2912, verzonden 31-03-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81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1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1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62.432 442377.92</meta:user-defined>
    <meta:user-defined meta:name="DC.title">Ritzema Bosweg/Churchurchullweg: verleende omgevingsvergunning, bouwen studentenhuisvesting, reguliere procedure bouw</meta:user-defined>
    <meta:user-defined meta:name="OVERHEID.PostcodeHuisnummer/OVERHEIDop.postcodeHuisnummer">6706AA 2</meta:user-defined>
    <meta:user-defined meta:name="OVERHEIDop.straatnaam">Churchillweg</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816</meta:user-defined>
    <meta:user-defined meta:name="OVERHEIDop.GmbID/DC.identifier">gmb-2020-92816</meta:user-defined>
    <meta:user-defined meta:name="OVERHEIDop.versieInformatie"/>
  </office:meta>
</office:document-meta>
</file>