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13987 - Millingen sectie C perceelnummer 1442</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illingen sectie C perceelnummer 1442 </text:p>
            <text:p text:style-name="tussenkopcur">Omschrijving : verlengen van de termijn voor het ruimte voor de rivier project Millingerwaard </text:p>
            <text:p text:style-name="tussenkopcur">Datum ontvangst : 30 maart 2020  </text:p>
            <text:p text:style-name="tussenkopcur">Zaaknummer ODRN : W.Z20.10299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8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157.422 431785.367</meta:user-defined>
    <meta:user-defined meta:name="DC.title">Gemeente Berg en Dal– aanvraag omgevingsvergunning – OLO 5013987 - Millingen sectie C perceelnummer 1442</meta:user-defined>
    <meta:user-defined meta:name="OVERHEID.PostcodeHuisnummer/OVERHEIDop.postcodeHuisnummer">6566CK 8</meta:user-defined>
    <meta:user-defined meta:name="OVERHEIDop.straatnaam">Molenveld</meta:user-defined>
    <meta:user-defined meta:name="OVERHEIDop.woonplaats">Millingen aan de Rijn</meta:user-defined>
    <meta:user-defined meta:name="DCTERMS.W3CDTF/DCTERMS.available">2020-04-08</meta:user-defined>
    <meta:user-defined meta:name="DCTERMS.W3CDTF/OVERHEIDop.jaargang">2020</meta:user-defined>
    <meta:user-defined meta:name="OVERHEIDop.publicationIssue">92812</meta:user-defined>
    <meta:user-defined meta:name="OVERHEIDop.GmbID/DC.identifier">gmb-2020-92812</meta:user-defined>
    <meta:user-defined meta:name="OVERHEIDop.versieInformatie"/>
  </office:meta>
</office:document-meta>
</file>