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1: verleende omgevingsvergunning, transformatie dakopbouw stadskantoor naar 2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lympiaplein 1, 6707 EN transformatie dakopbouw stadskantoor naar 2 appartementen, 2019W2805, verzonden 31-03-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8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8.111 442463.828</meta:user-defined>
    <meta:user-defined meta:name="DC.title">Olympiaplein 1: verleende omgevingsvergunning, transformatie dakopbouw stadskantoor naar 2 appartementen, reguliere procedure bouw</meta:user-defined>
    <meta:user-defined meta:name="OVERHEID.PostcodeHuisnummer/OVERHEIDop.postcodeHuisnummer">6707EN 1</meta:user-defined>
    <meta:user-defined meta:name="OVERHEIDop.straatnaam">Olympiaplein</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810</meta:user-defined>
    <meta:user-defined meta:name="OVERHEIDop.GmbID/DC.identifier">gmb-2020-92810</meta:user-defined>
    <meta:user-defined meta:name="OVERHEIDop.versieInformatie"/>
  </office:meta>
</office:document-meta>
</file>