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Elsloo en Catsop (A2020-085\0971-AZK-140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085\0971-AZK-140905, ingekomen op 2 april 2020 voor het houden van de wielertoertocht Steven Rooks Challenge op 24 oktober 2020 over diverse wegen in Elsloo en Catsop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28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721.58 328326.84</meta:user-defined>
    <meta:user-defined meta:name="OVERHEID.EPSG28992/DC.spatial">181102.67 328733.22</meta:user-defined>
    <meta:user-defined meta:name="DC.title">Ontvangen aanvraag evenementenvergunning diverse wegen in Elsloo en Catsop (A2020-085\0971-AZK-140905)</meta:user-defined>
    <meta:user-defined meta:name="OVERHEID.PostcodeHuisnummer/OVERHEIDop.postcodeHuisnummer">6181JE 51</meta:user-defined>
    <meta:user-defined meta:name="OVERHEID.PostcodeHuisnummer/OVERHEIDop.postcodeHuisnummer">6181GV 4</meta:user-defined>
    <meta:user-defined meta:name="OVERHEIDop.straatnaam">Mergelakker</meta:user-defined>
    <meta:user-defined meta:name="OVERHEIDop.straatnaam">Maasberg</meta:user-defined>
    <meta:user-defined meta:name="OVERHEIDop.woonplaats">Elsloo</meta:user-defined>
    <meta:user-defined meta:name="OVERHEIDop.woonplaats">Elslo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07</meta:user-defined>
    <meta:user-defined meta:name="OVERHEIDop.GmbID/DC.identifier">gmb-2020-92807</meta:user-defined>
    <meta:user-defined meta:name="OVERHEIDop.versieInformatie"/>
  </office:meta>
</office:document-meta>
</file>