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77: verleende omgevingsvergunning, verbouw v.m. garage tot wasserij,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77, 6702 DZ verbouw v.m. garage tot wasserij, 2020W0325, verzonden 06-04-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8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74 441312</meta:user-defined>
    <meta:user-defined meta:name="DC.title">Nudepark 177: verleende omgevingsvergunning, verbouw v.m. garage tot wasserij, reguliere procedure bouw</meta:user-defined>
    <meta:user-defined meta:name="OVERHEID.PostcodeHuisnummer/OVERHEIDop.postcodeHuisnummer">6702DZ 177</meta:user-defined>
    <meta:user-defined meta:name="OVERHEIDop.straatnaam">Nudepark</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804</meta:user-defined>
    <meta:user-defined meta:name="OVERHEIDop.GmbID/DC.identifier">gmb-2020-92804</meta:user-defined>
    <meta:user-defined meta:name="OVERHEIDop.versieInformatie"/>
  </office:meta>
</office:document-meta>
</file>