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natuurvriendelijke oever aan de Maas-Waalweg nabij nr 12 in Zuilichem. Zaaknummer: 0214136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3-2020 een omgevingsvergunning voor het aanleggen van een natuurvriendelijke oever op het adres Maas-Waalweg nabij nr 1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8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04</meta:user-defined>
    <dc:language>nl</dc:language>
    <meta:user-defined meta:name="OVERHEID.EPSG28992/DC.spatial">137495 423195</meta:user-defined>
    <meta:user-defined meta:name="DC.title">Burgemeester en wethouders van Zaltbommel – Verleende omgevingsvergunning voor het aanleggen van een natuurvriendelijke oever aan de Maas-Waalweg nabij nr 12 in Zuilichem. Zaaknummer: 0214136104.</meta:user-defined>
    <meta:user-defined meta:name="OVERHEID.PostcodeHuisnummer/OVERHEIDop.postcodeHuisnummer">5305TC 12</meta:user-defined>
    <meta:user-defined meta:name="OVERHEIDop.straatnaam">Maas-Waalweg</meta:user-defined>
    <meta:user-defined meta:name="OVERHEIDop.woonplaats">Zuili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03</meta:user-defined>
    <meta:user-defined meta:name="OVERHEIDop.GmbID/DC.identifier">gmb-2020-92803</meta:user-defined>
    <meta:user-defined meta:name="OVERHEIDop.versieInformatie"/>
  </office:meta>
</office:document-meta>
</file>