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Rectificatie: 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ze bekendmaking betreft een rectificatie omdat in de oorspronkelijke bekendmaking in de toelichting een onjuiste datum is benoemd. De oorspronkelijke bekendmaking is op 2 april 2020 bekendgemaakt, beschikbaar via <text:a xlink:href="https://zoek.officielebekendmakingen.nl/gmb-2020-90009.html" xlink:type="simple"><text:span text:style-name="nadrukondlijn">Gemeenteblad 2020, 90009</text:span></text:a>.</text:p>
            <text:p text:style-name="al">Deze regeling is wegens het spoedeisend karakter op 2 april 2020 reeds bekend gemaakt op de website van de veiligheidsregio en derhalve inmiddels ook al inwerking getreden.]</text:p>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 </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text:span>
                  <text:span text:style-name="nadrukcur">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 </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 </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 </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 </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text:span text:style-name="nadrukondlijn">http://www.vrnhn.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p text:style-name="hoofdstuk_bottom"/>
          </text:section>
        </text:section>
        <text:section text:name="regeling-sluiting_id1-3-2-3" text:style-name="regeling-sluiting">
          <text:section text:name="ondertekening_id1-3-2-3-1">
            <text:p><text:span text:style-name="functie">Vastgesteld op 2 april 2020 te Alkmaar </text:span></text:p>
          </text:section>
          <text:section text:name="ondertekening_id1-3-2-3-2">
            <text:p><text:span text:style-name="functie"/></text:p>
            <text:p><text:span text:style-name="functie">De voorzitter van Veiligheidsregio Noord-Holland Noord</text:span></text:p>
            <text:p><text:span text:style-name="functie">Piet Bruinoog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p text:style-name="al">
          <text:span text:style-name="nadrukcur">Slaaphuisje</text:span>: 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
          <text:span text:style-name="nadrukcur">Artikel 2.5.b Sluiting kampeerterrein</text:span>
        </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16">
            <text:list-item text:style-override="id1-3-2-4-11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11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80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0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Koggenland</meta:user-defined>
    <meta:user-defined meta:name="DC.title">Rectificatie: 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8</meta:user-defined>
    <meta:user-defined meta:name="DCTERMS.W3CDTF/OVERHEIDop.jaargang">2020</meta:user-defined>
    <meta:user-defined meta:name="OVERHEIDop.publicationIssue">92800</meta:user-defined>
    <meta:user-defined meta:name="OVERHEIDop.GmbID/DC.identifier">gmb-2020-92800</meta:user-defined>
    <meta:user-defined meta:name="OVERHEIDop.versieInformatie"/>
  </office:meta>
</office:document-meta>
</file>