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trichtsestraat, hoek Benelux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20:</text:p>
            <text:p text:style-name="common-al">- <text:span text:style-name="nadrukvet">Maastrichtsestraat, hoek Beneluxlaan</text:span>: het aanleggen van een vlonderterras tussen het fietspad, de nieuw aan te leggen vijver en het nieuw op te richten appartementencomplex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7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3</meta:user-defined>
    <meta:user-defined meta:name="DCTERMS.abstract">Aangevraagde omgevingsvergunning Maastrichtsestraat, hoek Beneluxlaan, het aanleggen van een vlonderterras tussen het fietspad, de nieuw aan te leggen vijver en het nieuw op te richten appartementencomplex.</meta:user-defined>
    <dc:language>nl</dc:language>
    <meta:user-defined meta:name="OVERHEID.EPSG28992/DC.spatial">151257.853 399961.325</meta:user-defined>
    <meta:user-defined meta:name="DC.title">Aangevraagde omgevingsvergunning Maastrichtsestraat, hoek Beneluxlaan te Boxtel</meta:user-defined>
    <meta:user-defined meta:name="OVERHEIDop.straatnaam">Beneluxlaan</meta:user-defined>
    <meta:user-defined meta:name="OVERHEIDop.woonplaats">Boxt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91</meta:user-defined>
    <meta:user-defined meta:name="OVERHEIDop.GmbID/DC.identifier">gmb-2020-92791</meta:user-defined>
    <meta:user-defined meta:name="OVERHEIDop.versieInformatie"/>
  </office:meta>
</office:document-meta>
</file>