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starten van een bedrijf aan huis aan de Thijs de Torenwachterstraat 17 in Zaltbommel. Zaaknummer: 02141375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3-2020 een omgevingsvergunning voor het starten van een bedrijf aan huis op het adres Thijs de Torenwachterstraat 17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278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8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8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7540</meta:user-defined>
    <dc:language>nl</dc:language>
    <meta:user-defined meta:name="OVERHEID.EPSG28992/DC.spatial">145878.158 423430.594</meta:user-defined>
    <meta:user-defined meta:name="DC.title">Burgemeester en wethouders van Zaltbommel – Verleende omgevingsvergunning voor het starten van een bedrijf aan huis aan de Thijs de Torenwachterstraat 17 in Zaltbommel. Zaaknummer: 0214137540.</meta:user-defined>
    <meta:user-defined meta:name="OVERHEID.PostcodeHuisnummer/OVERHEIDop.postcodeHuisnummer">5302TR 17</meta:user-defined>
    <meta:user-defined meta:name="OVERHEIDop.straatnaam">Thijs de Torenwachterstr</meta:user-defined>
    <meta:user-defined meta:name="OVERHEIDop.woonplaats">Zaltbomm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789</meta:user-defined>
    <meta:user-defined meta:name="OVERHEIDop.GmbID/DC.identifier">gmb-2020-92789</meta:user-defined>
    <meta:user-defined meta:name="OVERHEIDop.versieInformatie"/>
  </office:meta>
</office:document-meta>
</file>