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dichten van de waterloop met een duiker - Oud Wassenaarse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98</text:p>
            <text:p text:style-name="common-al">Het besluit om de aanvraag buiten behandeling te stellen is aan de aanvrager toegezonden op 27 maart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78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62.146 459532.977</meta:user-defined>
    <meta:user-defined meta:name="DC.title">Gemeente Wassenaar– buiten behandeling gestelde aanvraag omgevingsvergunning: het dichten van de waterloop met een duiker - Oud Wassenaarseweg 21, Wassenaar</meta:user-defined>
    <meta:user-defined meta:name="OVERHEID.PostcodeHuisnummer/OVERHEIDop.postcodeHuisnummer">2243BT 21</meta:user-defined>
    <meta:user-defined meta:name="OVERHEIDop.straatnaam">Oud Wassenaarseweg</meta:user-defined>
    <meta:user-defined meta:name="OVERHEIDop.woonplaats">Wassen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85</meta:user-defined>
    <meta:user-defined meta:name="OVERHEIDop.GmbID/DC.identifier">gmb-2020-92785</meta:user-defined>
    <meta:user-defined meta:name="OVERHEIDop.versieInformatie"/>
  </office:meta>
</office:document-meta>
</file>