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aanleg van een rondweg aan de Rondweg Nieuwaal, Kadastraal bekend KWK02 sectie R nummer 1122, in Nieuwaal. Zaaknummer: 02141380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3-2020. De aanvraag omgevingsvergunning heeft betrekking op de aanleg van een rondweg op het adres Rondweg Nieuwaal, Kadastraal bekend KWK02 sectie R nummer 1122,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78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084</meta:user-defined>
    <dc:language>nl</dc:language>
    <meta:user-defined meta:name="OVERHEID.EPSG28992/DC.spatial">140262 424326</meta:user-defined>
    <meta:user-defined meta:name="DC.title">Burgemeester en wethouders van Zaltbommel - Aanvraag omgevingsvergunning voor de aanleg van een rondweg aan de Rondweg Nieuwaal, Kadastraal bekend KWK02 sectie R nummer 1122, in Nieuwaal. Zaaknummer: 0214138084.</meta:user-defined>
    <meta:user-defined meta:name="OVERHEID.PostcodeHuisnummer/OVERHEIDop.postcodeHuisnummer">5313AN 7</meta:user-defined>
    <meta:user-defined meta:name="OVERHEIDop.straatnaam">Beemstraat</meta:user-defined>
    <meta:user-defined meta:name="OVERHEIDop.woonplaats">Nieuwaa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81</meta:user-defined>
    <meta:user-defined meta:name="OVERHEIDop.GmbID/DC.identifier">gmb-2020-92781</meta:user-defined>
    <meta:user-defined meta:name="OVERHEIDop.versieInformatie"/>
  </office:meta>
</office:document-meta>
</file>