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publicatie verleende omgevingsvergunning Lange Amerikaweg 81, 7332 BP Apeldoorn voor het plaatsen van een laadkuil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06-04-2020 </text:p>
            <text:p text:style-name="common-al">Wabonummer: D19-022834 </text:p>
            <text:p text:style-name="common-al">Dinsdag 22 januari 2020 hebben wij bekendgemaakt dat de omgevingsvergunning voor het plaatsen van een Laadkuil en plaatsen erfafscheiding aan Laan van Amerika 81 is verleend.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Omdat de omgevingsvergunning 22 januari 2020 is verleend is de bezwaartermijn 4 maart 2020 verstreken. We kunnen ons voorstellen dat u de publicatie van 22 januari 2020 heeft gemist.</text:p>
            <text:p text:style-name="common-al">Met deze aanvulling stellen wij, op grond van de Algemene wet bestuursrecht, belanghebbenden alsnog in de gelegenheid een bezwaarschrift in te dienen. Een bezwaarschrift dient binnen <text:span text:style-name="nadrukvet">zes</text:span> weken na <text:span text:style-name="nadrukvet">publicatiedatum</text:span> van het besluit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7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34</meta:user-defined>
    <dc:language>nl</dc:language>
    <meta:user-defined meta:name="OVERHEID.EPSG28992/DC.spatial">196049.01 466033.416</meta:user-defined>
    <meta:user-defined meta:name="DC.title">Aanvulling publicatie verleende omgevingsvergunning Lange Amerikaweg 81, 7332 BP Apeldoorn voor het plaatsen van een laadkuil en het plaatsen van een erfafscheiding</meta:user-defined>
    <meta:user-defined meta:name="OVERHEID.PostcodeHuisnummer/OVERHEIDop.postcodeHuisnummer">7332BP 81</meta:user-defined>
    <meta:user-defined meta:name="OVERHEIDop.straatnaam">Lange Amerikaweg</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2780</meta:user-defined>
    <meta:user-defined meta:name="OVERHEIDop.GmbID/DC.identifier">gmb-2020-92780</meta:user-defined>
    <meta:user-defined meta:name="OVERHEIDop.versieInformatie"/>
  </office:meta>
</office:document-meta>
</file>