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Verleende vergunning stookontheffing voor het verbranden van snoeihout aan de Elskampseweg 6 in Gameren. Zaaknummer: 02141379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enden op 26-3-2020 een vergunning voor een stookontheffing voor het verbranden van snoeihout op het adres Elskampseweg 6 in Gameren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277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7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7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6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0214137982</meta:user-defined>
    <dc:language>nl</dc:language>
    <meta:user-defined meta:name="OVERHEID.EPSG28992/DC.spatial">141756 422748</meta:user-defined>
    <meta:user-defined meta:name="DC.title">Burgemeester en wethouders van Zaltbommel -Verleende vergunning stookontheffing voor het verbranden van snoeihout aan de Elskampseweg 6 in Gameren. Zaaknummer: 0214137982.</meta:user-defined>
    <meta:user-defined meta:name="OVERHEID.PostcodeHuisnummer/OVERHEIDop.postcodeHuisnummer">5311PD 6</meta:user-defined>
    <meta:user-defined meta:name="OVERHEIDop.straatnaam">Elskampseweg</meta:user-defined>
    <meta:user-defined meta:name="OVERHEIDop.woonplaats">Gamer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776</meta:user-defined>
    <meta:user-defined meta:name="OVERHEIDop.GmbID/DC.identifier">gmb-2020-92776</meta:user-defined>
    <meta:user-defined meta:name="OVERHEIDop.versieInformatie"/>
  </office:meta>
</office:document-meta>
</file>