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/drank- en horecawet en tijdelijke verkeersmaatregelen Beachvolleybaltoernooi Elst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0 maart t/m vrijdag 3 april 2020 de volgende vergunningen c.q. ontheffingen zijn verleend:</text:p>
            <text:p text:style-name="common-al"/>
            <text:p text:style-name="tussenkopcur">2 april 2020</text:p>
            <text:p text:style-name="tussenkopcur">Evenementen (burg.)</text:p>
            <text:p text:style-name="common-al">-  Musketiers Volleybal = “Beachvolleybaltoernooi Elst” op zaterdag 29 augustus 2020 van 10.00 uur tot 20.00 uur op het parkeerterrein achter ‘Het Bestegoed’ aan de Tabaksweg 20 in Elst.</text:p>
            <text:p text:style-name="tussenkopcur">Drank- &amp; Horecawet (burg.)</text:p>
            <text:p text:style-name="common-al">-  Ontheffing art. 35 Drank- &amp; Horecawet = schenken/verkopen zwak-alcoholhoudende dranken tijdens het “Beachvolleybaltoernooi” Elst op zaterdag 29 augustus 2020 van 10.00 uur tot 20.00 uur op het parkeerterrein achter ‘Het Bestegoed’ aan de Tabaksweg 20 in Elst.</text:p>
            <text:p text:style-name="tussenkopcur">Algemeen</text:p>
            <text:p text:style-name="tussenkopcur">Tijdelijke verkeersmaatregelen; t.b.v.</text:p>
            <text:p text:style-name="common-al">- het “Beachvolleybaltoernooi Elst” wordt het parkeerterrein achter ‘Het Bestegoed’ en het wandel-/fietspad vanaf de Schoolweg naar het “Bestegoed” in Elst afgesloten voor al het verkeer vanaf vrijdag 28 augustus 2020 vanaf 15.00 uur tot zaterdag 29 augustus 2020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2418.081 444370.613</meta:user-defined>
    <meta:user-defined meta:name="DC.title">Gemeente Rhenen – vergunning c.q. ontheffing evenement/drank- en horecawet en tijdelijke verkeersmaatregelen Beachvolleybaltoernooi Elst Tabaksweg 20</meta:user-defined>
    <meta:user-defined meta:name="OVERHEID.PostcodeHuisnummer/OVERHEIDop.postcodeHuisnummer">3921CM 20</meta:user-defined>
    <meta:user-defined meta:name="OVERHEIDop.straatnaam">Tabaksweg</meta:user-defined>
    <meta:user-defined meta:name="OVERHEIDop.woonplaats">Elst 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74</meta:user-defined>
    <meta:user-defined meta:name="OVERHEIDop.GmbID/DC.identifier">gmb-2020-92774</meta:user-defined>
    <meta:user-defined meta:name="OVERHEIDop.versieInformatie"/>
  </office:meta>
</office:document-meta>
</file>