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kantoorpand naar winkel en 2 appartementen aan de Markt 13, 13a en 13b in Zaltbommel. Zaaknummer: 0214128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1-4-2020 een omgevingsvergunning voor het verbouwen van een kantoorpand naar winkel en 2 appartementen op het adres Markt 13, 13a en 13b in Zaltbommel.</text:p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7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893</meta:user-defined>
    <dc:language>nl</dc:language>
    <meta:user-defined meta:name="OVERHEID.EPSG28992/DC.spatial">145354 424981</meta:user-defined>
    <meta:user-defined meta:name="DC.title">Burgemeester en wethouders van Zaltbommel – Verleende omgevingsvergunning voor het verbouwen van een kantoorpand naar winkel en 2 appartementen aan de Markt 13, 13a en 13b in Zaltbommel. Zaaknummer: 0214128893.</meta:user-defined>
    <meta:user-defined meta:name="OVERHEID.PostcodeHuisnummer/OVERHEIDop.postcodeHuisnummer">5301AL 13</meta:user-defined>
    <meta:user-defined meta:name="OVERHEIDop.straatnaam">Markt</meta:user-defined>
    <meta:user-defined meta:name="OVERHEIDop.woonplaats">Zaltbom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73</meta:user-defined>
    <meta:user-defined meta:name="OVERHEIDop.GmbID/DC.identifier">gmb-2020-92773</meta:user-defined>
    <meta:user-defined meta:name="OVERHEIDop.versieInformatie"/>
  </office:meta>
</office:document-meta>
</file>