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obiel breken bouw- en sloopafval) Weteringste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Mulder KWB Verhuur, Handel en Transport B.V. voor het adres:</text:p>
            <text:p text:style-name="common-al">Weteringsteeg 50 in Rhenen. De melding heeft betrekking op het tijdelijk in gebruik hebben van een installatie waarop het Besluit mobiel breken bouw- en sloopafval van toepassing is. Het puinbreken zal plaatsvinden in de periode van 13 april t/m 14 april 2020. De duur van de werkzaamheden zal maximaal twee aaneengesloten werkdagen zijn tussen 7:00 en 19:00 uur. 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86.995 444341.364</meta:user-defined>
    <meta:user-defined meta:name="DC.title">Gemeente Rhenen - WET MILIEUBEHEER (mobiel breken bouw- en sloopafval) Weteringsteeg 50</meta:user-defined>
    <meta:user-defined meta:name="OVERHEID.PostcodeHuisnummer/OVERHEIDop.postcodeHuisnummer">3911VN 50</meta:user-defined>
    <meta:user-defined meta:name="OVERHEIDop.straatnaam">Weteringsteeg</meta:user-defined>
    <meta:user-defined meta:name="OVERHEIDop.woonplaats">Rh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71</meta:user-defined>
    <meta:user-defined meta:name="OVERHEIDop.GmbID/DC.identifier">gmb-2020-92771</meta:user-defined>
    <meta:user-defined meta:name="OVERHEIDop.versieInformatie"/>
  </office:meta>
</office:document-meta>
</file>