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 of werkzaamheden uitvoeren) nabij kruising Zuidelijke Meentsteeg/Middelbuurt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maart 2020 tot en met donderdag 2 april 2020 de volgende aanvraag om omgevingsvergunning heeft verleend:</text:p>
            <text:p text:style-name="common-al"/>
            <text:p text:style-name="tussenkopcur">REGULIERE PROCEDURE</text:p>
            <text:p text:style-name="tussenkopcur">Werk of werkzaamheden uitvoeren</text:p>
            <text:p text:style-name="common-al">• Het afgraven van een perceel, Nabij kruising Zuidelijke Meentsteeg/Middelbuurtseweg, Rhenen, Aanvraagnummer 4882071. Datum bekendmaking besluit: 1 april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7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804.292 444707.745</meta:user-defined>
    <meta:user-defined meta:name="DC.title">Gemeente Rhenen - Verleende omgevingsvergunning (Werk of werkzaamheden uitvoeren) nabij kruising Zuidelijke Meentsteeg/Middelbuurtseweg</meta:user-defined>
    <meta:user-defined meta:name="OVERHEIDop.straatnaam">Zuidelijke Meentsteeg</meta:user-defined>
    <meta:user-defined meta:name="OVERHEIDop.woonplaats">Rhenen</meta:user-defined>
    <meta:user-defined meta:name="DCTERMS.W3CDTF/DCTERMS.available">2020-04-08</meta:user-defined>
    <meta:user-defined meta:name="DCTERMS.W3CDTF/OVERHEIDop.jaargang">2020</meta:user-defined>
    <meta:user-defined meta:name="OVERHEIDop.publicationIssue">92769</meta:user-defined>
    <meta:user-defined meta:name="OVERHEIDop.GmbID/DC.identifier">gmb-2020-92769</meta:user-defined>
    <meta:user-defined meta:name="OVERHEIDop.versieInformatie"/>
  </office:meta>
</office:document-meta>
</file>