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(mobiel breken bouw- en sloopafval) Cunera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Besluit mobiel breken bouw- en sloopafval hebben ontvangen van:</text:p>
            <text:p text:style-name="common-al">• Grondverzetbedrijf Bert van den Brink voor het adres:</text:p>
            <text:p text:style-name="common-al">Cuneraweg 200 in Rhenen. De melding heeft betrekking op het tijdelijk in gebruik hebben van een installatie waarop het Besluit mobiel breken bouw- en sloopafval van toepassing is. Het puinbreken zal plaatsvinden in de periode van 14 april tot 14 juli 2020. De duur van de werkzaamheden zal maximaal drie aaneengesloten werkdagen zijn tussen 7:00 en 19:00 uur.</text:p>
            <text:p text:style-name="common-al"/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 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: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27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38.974 443489.63</meta:user-defined>
    <meta:user-defined meta:name="DC.title">Gemeente Rhenen - WET MILIEUBEHEER (mobiel breken bouw- en sloopafval) Cuneraweg 200</meta:user-defined>
    <meta:user-defined meta:name="OVERHEID.PostcodeHuisnummer/OVERHEIDop.postcodeHuisnummer">3911RS 200</meta:user-defined>
    <meta:user-defined meta:name="OVERHEIDop.straatnaam">Cuneraweg</meta:user-defined>
    <meta:user-defined meta:name="OVERHEIDop.woonplaats">Rh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762</meta:user-defined>
    <meta:user-defined meta:name="OVERHEIDop.GmbID/DC.identifier">gmb-2020-92762</meta:user-defined>
    <meta:user-defined meta:name="OVERHEIDop.versieInformatie"/>
  </office:meta>
</office:document-meta>
</file>