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aanvraag omgevingsvergunning, sloop voormalige basisschool, fietsenhoek en asbest verwijderen, Schuttersveld 3, 4931 C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-2020 Schuttersveld 3, 4931 CE Geertruidenberg</text:span>
          </text:p>
            <text:p text:style-name="common-al">Sloop voormalige basisschool, fietsenhoek en asbest verwijderen <text:span text:style-name="nadrukcur">(activiteit Sloo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21 412338</meta:user-defined>
    <meta:user-defined meta:name="DC.title">Week 3: aanvraag omgevingsvergunning, sloop voormalige basisschool, fietsenhoek en asbest verwijderen, Schuttersveld 3, 4931 CE Geertruidenberg</meta:user-defined>
    <meta:user-defined meta:name="OVERHEID.PostcodeHuisnummer/OVERHEIDop.postcodeHuisnummer">4931CE 3</meta:user-defined>
    <meta:user-defined meta:name="OVERHEIDop.straatnaam">Schuttersveld</meta:user-defined>
    <meta:user-defined meta:name="OVERHEIDop.woonplaats">Geertruidenbe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76</meta:user-defined>
    <meta:user-defined meta:name="OVERHEIDop.GmbID/DC.identifier">gmb-2020-9276</meta:user-defined>
    <meta:user-defined meta:name="OVERHEIDop.versieInformatie"/>
  </office:meta>
</office:document-meta>
</file>