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2-I: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er Waalsstraat 2-I, 6706 JM, afwijken bestemmingsplan t.b.v. kamerverhuur, 2020W0734, ontvangen op 27-03-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73 443283</meta:user-defined>
    <meta:user-defined meta:name="DC.title">Van der Waalsstraat 2-I: nieuwe aanvraag, afwijken bestemmingsplan t.b.v. kamerverhuur, ontheffing regels bestemmingsplan</meta:user-defined>
    <meta:user-defined meta:name="OVERHEID.PostcodeHuisnummer/OVERHEIDop.postcodeHuisnummer">6706JM 2</meta:user-defined>
    <meta:user-defined meta:name="OVERHEIDop.straatnaam">Van der Waalsstraat</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54</meta:user-defined>
    <meta:user-defined meta:name="OVERHEIDop.GmbID/DC.identifier">gmb-2020-92754</meta:user-defined>
    <meta:user-defined meta:name="OVERHEIDop.versieInformatie"/>
  </office:meta>
</office:document-meta>
</file>