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vervangen van balkonhekken, Valleiweg 11 t/m 43 en Dennenweg 2 t/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6 maart 2020 tot en met donderdag 2 april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vervangen van balkonhekken, Valleiweg 11 t/m 43 en Dennenweg 2 t/m 24, Rhenen, Aanvraagnummer 5059667. Indieningsdatum: 31 maart 2020. 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275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5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5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99.926 441847.97</meta:user-defined>
    <meta:user-defined meta:name="OVERHEID.EPSG28992/DC.spatial">167704.133 441769.71</meta:user-defined>
    <meta:user-defined meta:name="DC.title">Gemeente Rhenen - Ingediende aanvraag omgevingsvergunning (bouwen) vervangen van balkonhekken, Valleiweg 11 t/m 43 en Dennenweg 2 t/m 24</meta:user-defined>
    <meta:user-defined meta:name="OVERHEID.PostcodeHuisnummer/OVERHEIDop.postcodeHuisnummer">3911DA 21</meta:user-defined>
    <meta:user-defined meta:name="OVERHEID.PostcodeHuisnummer/OVERHEIDop.postcodeHuisnummer">3911EE 12</meta:user-defined>
    <meta:user-defined meta:name="OVERHEIDop.straatnaam">Valleiweg</meta:user-defined>
    <meta:user-defined meta:name="OVERHEIDop.straatnaam">Dennenweg</meta:user-defined>
    <meta:user-defined meta:name="OVERHEIDop.woonplaats">Rhenen</meta:user-defined>
    <meta:user-defined meta:name="OVERHEIDop.woonplaats">Rhe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51</meta:user-defined>
    <meta:user-defined meta:name="OVERHEIDop.GmbID/DC.identifier">gmb-2020-92751</meta:user-defined>
    <meta:user-defined meta:name="OVERHEIDop.versieInformatie"/>
  </office:meta>
</office:document-meta>
</file>