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765 Grebbe 32a te Tilburg, plaatsen van een airco unit, verzonden 3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765 - B - Grebbe 3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74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4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4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77.621 395186.282</meta:user-defined>
    <meta:user-defined meta:name="DC.title">Tilburg, toegekend aanvraag voor een omgevingsvergunning Z-HZ_WABO-2020-00765 Grebbe 32a te Tilburg, plaatsen van een airco unit, verzonden 3 april 2020.</meta:user-defined>
    <meta:user-defined meta:name="OVERHEID.PostcodeHuisnummer/OVERHEIDop.postcodeHuisnummer">5032RT 32</meta:user-defined>
    <meta:user-defined meta:name="OVERHEIDop.straatnaam">Grebbe</meta:user-defined>
    <meta:user-defined meta:name="OVERHEIDop.woonplaats">Til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49</meta:user-defined>
    <meta:user-defined meta:name="OVERHEIDop.GmbID/DC.identifier">gmb-2020-92749</meta:user-defined>
    <meta:user-defined meta:name="OVERHEIDop.versieInformatie"/>
  </office:meta>
</office:document-meta>
</file>