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iddelvaart 60, 4285 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60, 4285 WS, </text:span>realiseren uitbouw op dakterras (OV20200130/4974743); verzonden op 2 april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7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629.583 424877.782</meta:user-defined>
    <meta:user-defined meta:name="DC.title">Gemeente Altena – Besluit verlenen omgevingsvergunning Woudrichem: Middelvaart 60, 4285 WS</meta:user-defined>
    <meta:user-defined meta:name="OVERHEID.PostcodeHuisnummer/OVERHEIDop.postcodeHuisnummer">4285WS 60</meta:user-defined>
    <meta:user-defined meta:name="OVERHEIDop.straatnaam">Middelvaart</meta:user-defined>
    <meta:user-defined meta:name="OVERHEIDop.woonplaats">Woudri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48</meta:user-defined>
    <meta:user-defined meta:name="OVERHEIDop.GmbID/DC.identifier">gmb-2020-92748</meta:user-defined>
    <meta:user-defined meta:name="OVERHEIDop.versieInformatie"/>
  </office:meta>
</office:document-meta>
</file>