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groot onderhoud van 8 woningen aan de Heksenwal 22 t/m 32 en Vogelenzang 55 en 57 in Zaltbommel. Zaaknummer: 021413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4-2020 een omgevingsvergunning voor een groot onderhoud van 8 woningen op het adres Heksenwal 22 t/m 32 en Vogelenzang 55 en 5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619</meta:user-defined>
    <dc:language>nl</dc:language>
    <meta:user-defined meta:name="OVERHEID.EPSG28992/DC.spatial">145855 424994</meta:user-defined>
    <meta:user-defined meta:name="DC.title">Burgemeester en wethouders van Zaltbommel – Verleende omgevingsvergunning voor een groot onderhoud van 8 woningen aan de Heksenwal 22 t/m 32 en Vogelenzang 55 en 57 in Zaltbommel. Zaaknummer: 0214133619.</meta:user-defined>
    <meta:user-defined meta:name="OVERHEID.PostcodeHuisnummer/OVERHEIDop.postcodeHuisnummer">5301CM 22</meta:user-defined>
    <meta:user-defined meta:name="OVERHEIDop.straatnaam">Heksenwal</meta:user-defined>
    <meta:user-defined meta:name="OVERHEIDop.woonplaats">Zaltbo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42</meta:user-defined>
    <meta:user-defined meta:name="OVERHEIDop.GmbID/DC.identifier">gmb-2020-92742</meta:user-defined>
    <meta:user-defined meta:name="OVERHEIDop.versieInformatie"/>
  </office:meta>
</office:document-meta>
</file>