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9: nieuwe aanvraag, verbouw winkelruimte naar studentenkam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9, 6701 BR, verbouw winkelruimte naar studentenkamers, 2020W0753, ontvangen op 31-03-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7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4 442082</meta:user-defined>
    <meta:user-defined meta:name="DC.title">Hoogstraat 79: nieuwe aanvraag, verbouw winkelruimte naar studentenkamers, reguliere procedure bouw</meta:user-defined>
    <meta:user-defined meta:name="OVERHEID.PostcodeHuisnummer/OVERHEIDop.postcodeHuisnummer">6701BR 79</meta:user-defined>
    <meta:user-defined meta:name="OVERHEIDop.straatnaam">Hoogstraat</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741</meta:user-defined>
    <meta:user-defined meta:name="OVERHEIDop.GmbID/DC.identifier">gmb-2020-92741</meta:user-defined>
    <meta:user-defined meta:name="OVERHEIDop.versieInformatie"/>
  </office:meta>
</office:document-meta>
</file>